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2" svg:font-family="Arial"/>
    <style:font-face style:name="Cambria" svg:font-family="Cambria, serif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 style:shadow="none"/>
    </style:style>
    <style:style style:name="Tabela1.A" style:family="table-column">
      <style:table-column-properties style:column-width="1.755cm" style:rel-column-width="930*"/>
    </style:style>
    <style:style style:name="Tabela1.B" style:family="table-column">
      <style:table-column-properties style:column-width="7.475cm" style:rel-column-width="3960*"/>
    </style:style>
    <style:style style:name="Tabela1.C" style:family="table-column">
      <style:table-column-properties style:column-width="3.397cm" style:rel-column-width="1800*"/>
    </style:style>
    <style:style style:name="Tabela1.D" style:family="table-column">
      <style:table-column-properties style:column-width="1.586cm" style:rel-column-width="840*"/>
    </style:style>
    <style:style style:name="Tabela1.E" style:family="table-column">
      <style:table-column-properties style:column-width="1.614cm" style:rel-column-width="855*"/>
    </style:style>
    <style:style style:name="Tabela1.F" style:family="table-column">
      <style:table-column-properties style:column-width="1.445cm" style:rel-column-width="765*"/>
    </style:style>
    <style:style style:name="Tabela1.G" style:family="table-column">
      <style:table-column-properties style:column-width="1.727cm" style:rel-column-width="915*"/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49cm" fo:border="0.002cm solid #000000"/>
    </style:style>
    <style:style style:name="Tabe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C2" style:family="table-cell">
      <style:table-cell-properties fo:padding="0.049cm" fo:border-left="0.002cm solid #000000" fo:border-right="none" fo:border-top="none" fo:border-bottom="0.002cm solid #000000"/>
    </style:style>
    <style:style style:name="Tabela1.G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2" style:family="table">
      <style:table-properties style:width="19.001cm" table:align="margins" style:shadow="none"/>
    </style:style>
    <style:style style:name="Tabela2.A" style:family="table-column">
      <style:table-column-properties style:column-width="1.812cm" style:rel-column-width="960*"/>
    </style:style>
    <style:style style:name="Tabela2.B" style:family="table-column">
      <style:table-column-properties style:column-width="7.419cm" style:rel-column-width="3930*"/>
    </style:style>
    <style:style style:name="Tabela2.C" style:family="table-column">
      <style:table-column-properties style:column-width="3.397cm" style:rel-column-width="1800*"/>
    </style:style>
    <style:style style:name="Tabela2.D" style:family="table-column">
      <style:table-column-properties style:column-width="1.586cm" style:rel-column-width="840*"/>
    </style:style>
    <style:style style:name="Tabela2.E" style:family="table-column">
      <style:table-column-properties style:column-width="1.614cm" style:rel-column-width="855*"/>
    </style:style>
    <style:style style:name="Tabela2.F" style:family="table-column">
      <style:table-column-properties style:column-width="1.445cm" style:rel-column-width="765*"/>
    </style:style>
    <style:style style:name="Tabela2.G" style:family="table-column">
      <style:table-column-properties style:column-width="1.727cm" style:rel-column-width="915*"/>
    </style:style>
    <style:style style:name="Tabela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49cm" fo:border="0.002cm solid #000000"/>
    </style:style>
    <style:style style:name="Tabela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.C2" style:family="table-cell">
      <style:table-cell-properties fo:padding="0.049cm" fo:border-left="0.002cm solid #000000" fo:border-right="none" fo:border-top="none" fo:border-bottom="0.002cm solid #000000"/>
    </style:style>
    <style:style style:name="Tabela2.G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3" style:family="paragraph" style:parent-style-name="Standard" style:master-page-name="Padrão_20_DOC_2f_TCE">
      <style:paragraph-properties fo:margin-left="0cm" fo:margin-right="0cm" fo:text-align="justify" style:justify-single-word="false" fo:text-indent="2.499cm" style:auto-text-indent="false" style:page-number="auto"/>
      <style:text-properties style:font-name="Arial1" fo:font-size="6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PROCESSO SELETIVO SIMPLIFICADO Nº. 001/2021</text:p>
      <text:p text:style-name="P2"/>
      <text:p text:style-name="P2">EDITAL DE CONVOCAÇÃO Nº. 038</text:p>
      <text:p text:style-name="P2"/>
      <text:p text:style-name="P2">1.<text:span text:style-name="T1"> </text:span>A Prefeitura Municipal de Porto dos Gaúchos - MT CONVOCA os candidatos Aprovados/Classificados no Processo Seletivo Simplificado nº 001/2021, para comparecerem no prazo de 15 (quinze) dias, a partir da publicação deste edital, no Paço Municipal da Prefeitura de Porto dos Gaúchos - MT apresentando os documentos de habilitação (Anexo I), e exame médico admissional (Anexo II), a fim de serem contratados nos respectivos cargos.</text:p>
      <text:p text:style-name="P2">2.<text:span text:style-name="T1"> </text:span>Será considerado desistente perdendo a respectiva vaga, o candidato convocado que não se apresentar no prazo fixado por este edital, não comprovar os requisitos exigidos através da documentação solicitada e/ou considerado inapto no exame admissional, podendo a Prefeitura Municipal de Porto dos Gaúchos/MT, convocar o candidato classificado na colocação subsequente.</text:p>
      <text:p text:style-name="P2"/>
      <text:p text:style-name="P2">SECRETARIA MUNICIPAL DE AGRICULTURA, ABASTECIMENTO, DESENVOLVIMENTO ECONÔMICO SUSTENTAVEL</text:p>
      <text:p text:style-name="P2"/>
      <text:p text:style-name="P2">CARGO: VETERINÁRIO</text:p>
      <text:p text:style-name="P2">LOCAL: SECRETARIA MUNICIPAL DE AGRICULTU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INSC.</text:p>
          </table:table-cell>
          <table:table-cell table:style-name="Tabela1.A1" office:value-type="string">
            <text:p text:style-name="P1">NOME DO CANDIDATO</text:p>
          </table:table-cell>
          <table:table-cell table:style-name="Tabela1.A1" office:value-type="string">
            <text:p text:style-name="P1">SITUAÇÃO</text:p>
          </table:table-cell>
          <table:table-cell table:style-name="Tabela1.D1" office:value-type="string">
            <text:p text:style-name="P1">POR.</text:p>
          </table:table-cell>
          <table:table-cell table:style-name="Tabela1.D1" office:value-type="string">
            <text:p text:style-name="P1">MAT.</text:p>
          </table:table-cell>
          <table:table-cell table:style-name="Tabela1.D1" office:value-type="string">
            <text:p text:style-name="P1">ESP.</text:p>
          </table:table-cell>
          <table:table-cell table:style-name="Tabela1.G1" office:value-type="string">
            <text:p text:style-name="P1">TOTAL</text:p>
          </table:table-cell>
        </table:table-row>
        <table:table-row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1">JEAN BIAVATI</text:p>
          </table:table-cell>
          <table:table-cell table:style-name="Tabela1.C2" office:value-type="string">
            <text:p text:style-name="P1">CLASSIFICADO</text:p>
          </table:table-cell>
          <table:table-cell table:style-name="Tabela1.C2" office:value-type="string">
            <text:p text:style-name="P1">12,0</text:p>
          </table:table-cell>
          <table:table-cell table:style-name="Tabela1.C2" office:value-type="string">
            <text:p text:style-name="P1">16,0</text:p>
          </table:table-cell>
          <table:table-cell table:style-name="Tabela1.C2" office:value-type="string">
            <text:p text:style-name="P1">42,0</text:p>
          </table:table-cell>
          <table:table-cell table:style-name="Tabela1.G2" office:value-type="string">
            <text:p text:style-name="P1">70,0</text:p>
          </table:table-cell>
        </table:table-row>
        <table:table-row>
          <table:table-cell table:style-name="Tabela1.A2" office:value-type="string">
            <text:p text:style-name="P1">593</text:p>
          </table:table-cell>
          <table:table-cell table:style-name="Tabela1.A2" office:value-type="string">
            <text:p text:style-name="P1">GISLAINE GAZETA DE JESUS</text:p>
          </table:table-cell>
          <table:table-cell table:style-name="Tabela1.C2" office:value-type="string">
            <text:p text:style-name="P1">CLASSIFICADO</text:p>
          </table:table-cell>
          <table:table-cell table:style-name="Tabela1.C2" office:value-type="string">
            <text:p text:style-name="P1">16,0</text:p>
          </table:table-cell>
          <table:table-cell table:style-name="Tabela1.C2" office:value-type="string">
            <text:p text:style-name="P1">16,0</text:p>
          </table:table-cell>
          <table:table-cell table:style-name="Tabela1.C2" office:value-type="string">
            <text:p text:style-name="P1">36,0</text:p>
          </table:table-cell>
          <table:table-cell table:style-name="Tabela1.G2" office:value-type="string">
            <text:p text:style-name="P1">68,0</text:p>
          </table:table-cell>
        </table:table-row>
      </table:table>
      <text:p text:style-name="P2"/>
      <text:p text:style-name="P2">SECRETARIA MUNICIPAL DE ASSISTÊNCIA SOCIAL</text:p>
      <text:p text:style-name="P2"/>
      <text:p text:style-name="P2">CARGO: PSICOLOGO</text:p>
      <text:p text:style-name="P2">LOCAL: SECRETARIA MUNICIPAL DE ASSISTÊNCIA SOCIAL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">INSC.</text:p>
          </table:table-cell>
          <table:table-cell table:style-name="Tabela2.A1" office:value-type="string">
            <text:p text:style-name="P1">NOME DO CANDIDATO</text:p>
          </table:table-cell>
          <table:table-cell table:style-name="Tabela2.A1" office:value-type="string">
            <text:p text:style-name="P1">SITUAÇÃO</text:p>
          </table:table-cell>
          <table:table-cell table:style-name="Tabela2.D1" office:value-type="string">
            <text:p text:style-name="P1">POR.</text:p>
          </table:table-cell>
          <table:table-cell table:style-name="Tabela2.D1" office:value-type="string">
            <text:p text:style-name="P1">MAT.</text:p>
          </table:table-cell>
          <table:table-cell table:style-name="Tabela2.D1" office:value-type="string">
            <text:p text:style-name="P1">ESP.</text:p>
          </table:table-cell>
          <table:table-cell table:style-name="Tabela2.G1" office:value-type="string">
            <text:p text:style-name="P1">TOTAL</text:p>
          </table:table-cell>
        </table:table-row>
        <table:table-row>
          <table:table-cell table:style-name="Tabela2.A2" office:value-type="string">
            <text:p text:style-name="P1">693</text:p>
          </table:table-cell>
          <table:table-cell table:style-name="Tabela2.A2" office:value-type="string">
            <text:p text:style-name="P1">KELLY FERNANDA REZER</text:p>
          </table:table-cell>
          <table:table-cell table:style-name="Tabela2.C2" office:value-type="string">
            <text:p text:style-name="P1">CLASSIFICADO</text:p>
          </table:table-cell>
          <table:table-cell table:style-name="Tabela2.C2" office:value-type="string">
            <text:p text:style-name="P1">16,0</text:p>
          </table:table-cell>
          <table:table-cell table:style-name="Tabela2.C2" office:value-type="string">
            <text:p text:style-name="P1">16,0</text:p>
          </table:table-cell>
          <table:table-cell table:style-name="Tabela2.C2" office:value-type="string">
            <text:p text:style-name="P1">30,0</text:p>
          </table:table-cell>
          <table:table-cell table:style-name="Tabela2.G2" office:value-type="string">
            <text:p text:style-name="P1">62,0</text:p>
          </table:table-cell>
        </table:table-row>
        <table:table-row>
          <table:table-cell table:style-name="Tabela2.A2" office:value-type="string">
            <text:p text:style-name="P1">393</text:p>
          </table:table-cell>
          <table:table-cell table:style-name="Tabela2.A2" office:value-type="string">
            <text:p text:style-name="P1">VANESSA CRISTINA DOS S. PIRES</text:p>
          </table:table-cell>
          <table:table-cell table:style-name="Tabela2.C2" office:value-type="string">
            <text:p text:style-name="P1">CLASSIFICADO</text:p>
          </table:table-cell>
          <table:table-cell table:style-name="Tabela2.C2" office:value-type="string">
            <text:p text:style-name="P1">16,0</text:p>
          </table:table-cell>
          <table:table-cell table:style-name="Tabela2.C2" office:value-type="string">
            <text:p text:style-name="P1">16,0</text:p>
          </table:table-cell>
          <table:table-cell table:style-name="Tabela2.C2" office:value-type="string">
            <text:p text:style-name="P1">30,0</text:p>
          </table:table-cell>
          <table:table-cell table:style-name="Tabela2.G2" office:value-type="string">
            <text:p text:style-name="P1">62,0</text:p>
          </table:table-cell>
        </table:table-row>
      </table:table>
      <text:p text:style-name="P2"/>
      <text:p text:style-name="P2">Prefeitura Municipal de Porto dos Gaúchos/MT, 05 de abril de 2022.</text:p>
      <text:p text:style-name="P2"/>
      <text:p text:style-name="P2">VANDERLEI ANTONIO DE ABREU</text:p>
      <text:p text:style-name="P2">Prefeito Municipal</text:p>
      <text:p text:style-name="P2"/>
      <text:p text:style-name="P2">ANEXO I</text:p>
      <text:p text:style-name="P2">DOCUMENTOS EXIGIDOS PARA A CONTRATAÇÃO</text:p>
      <text:p text:style-name="P2"/>
      <text:p text:style-name="P2">v<text:span text:style-name="T1"> </text:span><text:span text:style-name="T2">(FOTOCÓPIAS)</text:span></text:p>
      <text:p text:style-name="P2"/>
      <text:p text:style-name="P2">Ø<text:span text:style-name="T1"> </text:span>CARTEIRA DE IDENTIDADE (RG).</text:p>
      <text:p text:style-name="P2">Ø<text:span text:style-name="T1"> </text:span>CADASTRO DE PESSOA FÍSICA (CPF).</text:p>
      <text:p text:style-name="P2">Ø<text:span text:style-name="T1"> </text:span>TÍTULO DE ELEITOR</text:p>
      <text:p text:style-name="P2">Ø<text:span text:style-name="T1"> </text:span>CERTIDÃO DE NASCIMENTO OU CASAMENTO (se casado, cópia CPF do cônjuge)</text:p>
      <text:p text:style-name="P2">Ø<text:span text:style-name="T1"> </text:span>CARTEIRA DE TRABALHO</text:p>
      <text:p text:style-name="P2">Ø<text:span text:style-name="T1"> </text:span>PIS OU PASEP</text:p>
      <text:p text:style-name="P2">Ø<text:span text:style-name="T1"> </text:span>COMPROVANTE DE ESCOLARIDADE (HISTÓRICO/ATESTADO E OU CERTIFICADO DE CONCLUSÃO)</text:p>
      <text:p text:style-name="P2">Ø<text:span text:style-name="T1"> </text:span>COMPROVANTE DE RESIDÊNCIA</text:p>
      <text:p text:style-name="P2">Ø<text:span text:style-name="T1"> </text:span>CERTIDÃO DE NASCIMENTO E CPF DOS DEPENDENTES</text:p>
      <text:p text:style-name="P2"/>
      <text:p text:style-name="P2">v<text:span text:style-name="T1"> </text:span><text:span text:style-name="T2">OBRIGATÓRIO PARA O SEXO MASCULINO</text:span></text:p>
      <text:p text:style-name="P2">Ø<text:span text:style-name="T1"> </text:span>CERTIFICADO DE RESERVISTA – OU ALISTAMENTO MILITAR</text:p>
      <text:p text:style-name="P2"/>
      <text:p text:style-name="P2">v<text:span text:style-name="T1"> </text:span><text:span text:style-name="T2">OBRIGATÓRIO PARA O CARGO DE MOTORISTA E OPERADOR DE MÁQUINAS.</text:span></text:p>
      <text:p text:style-name="P2">Ø<text:span text:style-name="T1"> </text:span>CARTEIRA NACIONAL DE HABILITAÇÃO.</text:p>
      <text:p text:style-name="P2"/>
      <text:p text:style-name="P2">v<text:span text:style-name="T1"> </text:span><text:span text:style-name="T2">OBRIGATÓRIO PARA PROFISSIONAL LIBERAL.</text:span></text:p>
      <text:p text:style-name="P2">Ø<text:span text:style-name="T1"> </text:span>CERTIDÃO NEGATIVA EXPEDIDA PELO ÓRGÃO DE CLASSE.</text:p>
      <text:p text:style-name="P2"/>
      <text:p text:style-name="P2">v<text:span text:style-name="T1"> </text:span><text:span text:style-name="T2">(ORIGINAIS)</text:span></text:p>
      <text:p text:style-name="P2">Ø<text:span text:style-name="T1"> </text:span>ATESTADO DE SAÚDE OCUPACIONAL.</text:p>
      <text:p text:style-name="P2">Ø<text:span text:style-name="T1"> </text:span>CERTIDÃO NEGATIVA DE ANTECEDENTES CRIMINAIS.</text:p>
      <text:p text:style-name="P2">Ø<text:span text:style-name="T1"> </text:span>CERTIDÃO DE QUITAÇÃO DA JUSTIÇA ELEITORAL.</text:p>
      <text:p text:style-name="P2">Ø<text:span text:style-name="T1"> </text:span>DECLARAÇÃO DE BENS.</text:p>
      <text:p text:style-name="P2">Ø<text:span text:style-name="T1"> </text:span>DECLARAÇÃO QUE NÂO POSSUI OUTRO CARGO, EMPREGO OU FUNÇÃO PÚBLICA.</text:p>
      <text:p text:style-name="P2">Ø<text:span text:style-name="T1"> </text:span>CERTIDAO NEGATIVA DE DEBITOS MUNICIPAIS DE PORTO DOS GAUCHOS</text:p>
      <text:p text:style-name="P2"/>
      <text:p text:style-name="P2">v<text:span text:style-name="T1"> </text:span><text:span text:style-name="T2">(INFORMAR)</text:span></text:p>
      <text:p text:style-name="P2">Ø<text:span text:style-name="T1"> </text:span>CONTA BANCARIA E AGENCIA (PAGAMENTO DO SALARIO)</text:p>
      <text:p text:style-name="P2">Ø<text:span text:style-name="T1"> </text:span>EMAIL</text:p>
      <text:p text:style-name="P2">Ø<text:span text:style-name="T1"> </text:span>NUMERO DE TELEFONE PARA CONTATO</text:p>
      <text:p text:style-name="P2"/>
      <text:p text:style-name="P2">ANEXO II</text:p>
      <text:p text:style-name="P2"/>
      <text:p text:style-name="P2">ATESTADO DE SAÚDE OCUPACIONAL – ASO</text:p>
      <text:p text:style-name="P2"/>
      <text:p text:style-name="P2">ÓRGÃO EMPREGADOR:</text:p>
      <text:p text:style-name="P2">Prefeitura Municipal de Porto dos Gaúchos/MT – CNPJ nº 03.204.187/0001-33</text:p>
      <text:p text:style-name="P2">Nome do servidor: _____________________________________________________________________________</text:p>
      <text:p text:style-name="P2">Identidade nº _____________________________ Data de nascimento________________________</text:p>
      <text:p text:style-name="P2">Função que irá exercer: ______________________________________________________________________</text:p>
      <text:p text:style-name="P2"/>
      <text:p text:style-name="P2">MOTIVO DA AVALIAÇÃO MEDICA:</text:p>
      <text:p text:style-name="P2">( ) Admissional </text:p>
      <text:p text:style-name="P2"/>
      <text:p text:style-name="P2">PROCEDIMENTO MÉDICO A QUE FOI SUBMETIDO</text:p>
      <text:p text:style-name="P2">( ) Avaliação clínica e Anamnese Ocupacional</text:p>
      <text:p text:style-name="P2">( ) Exame de aptidão física e mental</text:p>
      <text:p text:style-name="P2"/>
      <text:p text:style-name="P2"><text:span text:style-name="T3">Exames Complementares</text:span>______________________</text:p>
      <text:p text:style-name="P2"><text:span text:style-name="T3">Observações:</text:span> ____________________________________________________</text:p>
      <text:p text:style-name="P2">Conclusão sobre a capacidade Laborativa:</text:p>
      <text:p text:style-name="P2">( ) Apto</text:p>
      <text:p text:style-name="P2">( ) Inapto</text:p>
      <text:p text:style-name="P2"/>
      <text:p text:style-name="P2">Riscos Ocupacionais</text:p>
      <text:p text:style-name="P2">( ) Físicos ( ) Ergonômicos ( ) Químicos</text:p>
      <text:p text:style-name="P2">( ) Biológicos ( ) Acidentes ( ) Sem Risco</text:p>
      <text:p text:style-name="P2"/>
      <text:p text:style-name="P2">Próxima Avaliação:</text:p>
      <text:p text:style-name="P2">( ) seis meses ( ) um ano ( ) dois anos</text:p>
      <text:p text:style-name="P2"/>
      <text:p text:style-name="P2"><text:s/>Declaro ter recebido em ___/___/____ PORTO, _____/_____/_______.</text:p>
      <text:p text:style-name="P2"><text:s/>A segunda via deste atestado.</text:p>
      <text:p text:style-name="P2"><text:s/>Nome : ___________</text:p>
      <text:p text:style-name="P2"><text:s/>Assinatura Servidor Carimbo e Assinatura Médico/CRM</text:p>
      <text:p text:style-name="P2"/>
      <text:p text:style-name="P2">ÓRGÃO EMPREGADOR:</text:p>
      <text:p text:style-name="P2">Prefeitura Municipal de Porto dos Gaúchos-MT – CNPJ nº 03.204.187/0001-33</text:p>
      <text:p text:style-name="P2">Nome do Servidor: _____________________________________________________________________</text:p>
      <text:p text:style-name="P2">Identidade nº _______________________ Idade: _________ Estado Civil: _____________________________________</text:p>
      <text:p text:style-name="P2">Função que irá exercer: _________________________ Naturalidade: ________________________________________</text:p>
      <text:p text:style-name="P2">Antecedentes: Já teve ou tem?</text:p>
      <text:p text:style-name="P2"><text:soft-page-break/>( ) Pressão alta ( ) Tuberculose ( ) Alergia a medicamentos/Alimentos ( ) Hepatite ( )Asma </text:p>
      <text:p text:style-name="P2">( ) Pneumonia ( ) Sífilis ou doenças sexualmente transmissíveis ( ) Otite ( ) Diabetes</text:p>
      <text:p text:style-name="P2">Intervenção cirúrgica? Sim. ( ) Não ( ) ________________________________________________</text:p>
      <text:p text:style-name="P2">Uso de medicamentos? Não ( ) Sim ( ) ________________________________________________</text:p>
      <text:p text:style-name="P2">Mulheres: Menstruação – Menarca: ( ) Regular ( ) Irregular ( ) Ausente </text:p>
      <text:p text:style-name="P2">Gestação: ( ) P.N. ( ) Cirúrgicos ( ) Filhos vivos ( ) Aborto </text:p>
      <text:p text:style-name="P2"/>
      <text:p text:style-name="P2">HISTORICO OCUPACIONAL</text:p>
      <text:p text:style-name="P2">Empregos Anteriores – Empresa: _______________________________________________________</text:p>
      <text:p text:style-name="P2">Função: ________________________ Tempo na empresa: _____________Turno: __________________</text:p>
      <text:p text:style-name="P2">Poeira ( ) Ruído ( ) Calor excessivo ( ) Frio ( ) Radiação ( )</text:p>
      <text:p text:style-name="P2">Alta Pressão ( ) Baixa Pressão ( ) Outros ( ) </text:p>
      <text:p text:style-name="P2">Metais Pesados: Ácidos ( ) Solventes orgânicos ( ) Inseticidas ( ) Fungicidas ( )</text:p>
      <text:p text:style-name="P2">Urinário ( ) Outros ( ) </text:p>
      <text:p text:style-name="P2">Exerce outra atividade além do emprego? Não ( ) Sim ( )</text:p>
      <text:p text:style-name="P2">Já sofreu algum acidente do trabalho? Não ( ) Sim ( ) C/ afastamento ( ) Encaminhado ( ) </text:p>
      <text:p text:style-name="P2">Fuma? Não ( ) Sim ( ) Cigarro ( ) Charuto ( ) Cachimbo ( )</text:p>
      <text:p text:style-name="P2">Bebe? Não ( ) Sim ( ) destilada ( ) fermentada ( ) sem preferência ( ) </text:p>
      <text:p text:style-name="P2">Pratica algum esporte? Não ( ) Sim ( ) quantas vezes por semana ( )</text:p>
      <text:p text:style-name="P2"/>
      <text:p text:style-name="P2">EXAME MÉDICO</text:p>
      <text:p text:style-name="P2">Vacinas: Anti Tetânica ( ) Poliomielite ( ) Tríplice ( ) Outras: _____________________________________</text:p>
      <text:p text:style-name="P2">Altura: _______________ Peso: ___________ Temperatura: _____________ Pulso: ___________________</text:p>
      <text:p text:style-name="P2">P.A: ______________ mmHg</text:p>
      <text:p text:style-name="P2">Cabeça – Face __________________________________Dentes___________________________</text:p>
      <text:p text:style-name="P2">Tórax Tipo: ______________________F.R.____________Asculta____________________________</text:p>
      <text:p text:style-name="P2">Ap. Circ. Asculta:_______________________________________________________________________</text:p>
      <text:p text:style-name="P2">Abdomem Tipo: ______________Palpação__________________________________________________</text:p>
      <text:p text:style-name="P2">Ap. Genito Urinário: _____________________________________________________________________</text:p>
      <text:p text:style-name="P2">Coluna Vertebral______________________________________________________________________</text:p>
      <text:p text:style-name="P2">Membros____________________________________________________________________________</text:p>
      <text:p text:style-name="P2">Sistema Nervoso ______________________________________________________________________</text:p>
      <text:p text:style-name="P2"><text:span text:style-name="T4">Exames Complementares _________</text:span></text:p>
      <text:p text:style-name="P2">Uso de lentes corretoras: Não ( ) Sim ( )</text:p>
      <text:p text:style-name="P2"/>
      <text:p text:style-name="P2">CONCLUSÃO: ( ) APTO ( ) INAPTO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2" svg:font-family="Arial"/>
    <style:font-face style:name="Cambria" svg:font-family="Cambria, serif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05T08:54:05.78</meta:creation-date>
    <meta:document-statistic meta:table-count="2" meta:image-count="0" meta:object-count="0" meta:page-count="2" meta:paragraph-count="149" meta:word-count="859" meta:character-count="6331"/>
    <dc:date>2022-04-05T08:57:27.44</dc:date>
    <meta:editing-duration>PT00H03M22S</meta:editing-duration>
    <meta:editing-cycles>1</meta:editing-cycles>
    <meta:generator>BrOffice.org/3.2$Win32 OpenOffice.org_project/320m18$Build-9502</meta:generator>
  </office:meta>
</office:document-meta>
</file>