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2" svg:font-family="Arial"/>
    <style:font-face style:name="Cambria" svg:font-family="Cambria, serif"/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margins" style:shadow="none"/>
    </style:style>
    <style:style style:name="Tabela1.A" style:family="table-column">
      <style:table-column-properties style:column-width="1.453cm" style:rel-column-width="778*"/>
    </style:style>
    <style:style style:name="Tabela1.B" style:family="table-column">
      <style:table-column-properties style:column-width="2.909cm" style:rel-column-width="1557*"/>
    </style:style>
    <style:style style:name="Tabela1.C" style:family="table-column">
      <style:table-column-properties style:column-width="5.678cm" style:rel-column-width="3039*"/>
    </style:style>
    <style:style style:name="Tabela1.D" style:family="table-column">
      <style:table-column-properties style:column-width="2.743cm" style:rel-column-width="1468*"/>
    </style:style>
    <style:style style:name="Tabela1.E" style:family="table-column">
      <style:table-column-properties style:column-width="1.566cm" style:rel-column-width="838*"/>
    </style:style>
    <style:style style:name="Tabela1.F" style:family="table-column">
      <style:table-column-properties style:column-width="1.538cm" style:rel-column-width="823*"/>
    </style:style>
    <style:style style:name="Tabela1.H" style:family="table-column">
      <style:table-column-properties style:column-width="1.577cm" style:rel-column-width="844*"/>
    </style:style>
    <style:style style:name="Tabela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49cm" fo:border="0.002cm solid #000000"/>
    </style:style>
    <style:style style:name="Tabela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D2" style:family="table-cell">
      <style:table-cell-properties fo:padding="0.049cm" fo:border-left="0.002cm solid #000000" fo:border-right="none" fo:border-top="none" fo:border-bottom="0.002cm solid #000000"/>
    </style:style>
    <style:style style:name="Tabela1.H2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3" style:family="paragraph" style:parent-style-name="Standard" style:master-page-name="Padrão_20_DOC_2f_TCE">
      <style:paragraph-properties fo:margin-left="0cm" fo:margin-right="0cm" fo:text-align="justify" style:justify-single-word="false" fo:text-indent="2.499cm" style:auto-text-indent="false" style:page-number="auto"/>
      <style:text-properties style:font-name="Arial1" fo:font-size="6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PROCESSO SELETIVO SIMPLIFICADO Nº. 002/2021</text:p>
      <text:p text:style-name="P2"/>
      <text:p text:style-name="P2">EDITAL DE CONVOCAÇÃO Nº. 005</text:p>
      <text:p text:style-name="P2"/>
      <text:p text:style-name="P2">1.<text:span text:style-name="T1"> </text:span>A Prefeitura Municipal de Porto dos Gaúchos - MT CONVOCA os candidatos Aprovados/Classificados no Processo Seletivo Simplificado nº 002/2021, para comparecerem no prazo de 15 (quinze) dias, a partir da publicação deste edital, no Paço Municipal da Prefeitura de Porto dos Gaúchos - MT apresentando os documentos de habilitação (Anexo I), e exame médico admissional (Anexo II), a fim de serem contratados nos respectivos cargos no prazo acima estabelecido.</text:p>
      <text:p text:style-name="P2">2.<text:span text:style-name="T1"> </text:span>Será considerado desistente perdendo a respectiva vaga, o candidato convocado que não se apresentar no prazo fixado por este edital, não comprovar os requisitos exigidos através da documentação solicitada e/ou considerado inapto no exame admissional, podendo a Prefeitura Municipal de Porto dos Gaúchos/MT, convocar o candidato classificado na colocação subsequente.</text:p>
      <text:p text:style-name="P2"/>
      <text:p text:style-name="P2">SECRETARIA MUNICIPAL DE SAÚDE</text:p>
      <text:p text:style-name="P2"/>
      <text:p text:style-name="P2">CARGO: TECNICO EM ENFERMAGEM</text:p>
      <text:p text:style-name="P2">LOCAL: SECRETARIA MUNICIPAL DE SAÚD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>
          <table:table-cell table:style-name="Tabela1.A1" office:value-type="string">
            <text:p text:style-name="P1">INSC.</text:p>
          </table:table-cell>
          <table:table-cell table:style-name="Tabela1.A1" office:value-type="string">
            <text:p text:style-name="P1">Nº DO CPF</text:p>
          </table:table-cell>
          <table:table-cell table:style-name="Tabela1.A1" office:value-type="string">
            <text:p text:style-name="P1">NOME DO CANDIDATO</text:p>
          </table:table-cell>
          <table:table-cell table:style-name="Tabela1.A1" office:value-type="string">
            <text:p text:style-name="P1">SITUAÇÃO</text:p>
          </table:table-cell>
          <table:table-cell table:style-name="Tabela1.E1" office:value-type="string">
            <text:p text:style-name="P1">PORT.</text:p>
          </table:table-cell>
          <table:table-cell table:style-name="Tabela1.E1" office:value-type="string">
            <text:p text:style-name="P1">MAT.</text:p>
          </table:table-cell>
          <table:table-cell table:style-name="Tabela1.E1" office:value-type="string">
            <text:p text:style-name="P1">ESP.</text:p>
          </table:table-cell>
          <table:table-cell table:style-name="Tabela1.H1" office:value-type="string">
            <text:p text:style-name="P1">TOTAL</text:p>
          </table:table-cell>
        </table:table-row>
        <table:table-row>
          <table:table-cell table:style-name="Tabela1.A2" office:value-type="string">
            <text:p text:style-name="P1">1080</text:p>
          </table:table-cell>
          <table:table-cell table:style-name="Tabela1.A2" office:value-type="string">
            <text:p text:style-name="P1">050.644.521-60</text:p>
          </table:table-cell>
          <table:table-cell table:style-name="Tabela1.A2" office:value-type="string">
            <text:p text:style-name="P1">DIOGO AMATE DE FIGUEIREDO</text:p>
          </table:table-cell>
          <table:table-cell table:style-name="Tabela1.D2" office:value-type="string">
            <text:p text:style-name="P1">CLASSIFICADO</text:p>
          </table:table-cell>
          <table:table-cell table:style-name="Tabela1.D2" office:value-type="string">
            <text:p text:style-name="P1">12,0</text:p>
          </table:table-cell>
          <table:table-cell table:style-name="Tabela1.D2" office:value-type="string">
            <text:p text:style-name="P1">8,0</text:p>
          </table:table-cell>
          <table:table-cell table:style-name="Tabela1.D2" office:value-type="string">
            <text:p text:style-name="P1">42,0</text:p>
          </table:table-cell>
          <table:table-cell table:style-name="Tabela1.H2" office:value-type="string">
            <text:p text:style-name="P1">62,0</text:p>
          </table:table-cell>
        </table:table-row>
      </table:table>
      <text:p text:style-name="P2"/>
      <text:p text:style-name="P2">Prefeitura Municipal de Porto dos Gaúchos/MT, 22 de Novembro de 2021.</text:p>
      <text:p text:style-name="P2"/>
      <text:p text:style-name="P2">VANDERLEI ANTONIO DE ABREU</text:p>
      <text:p text:style-name="P2">Prefeito Municipal</text:p>
      <text:p text:style-name="P2"/>
      <text:p text:style-name="P2">ANEXO I</text:p>
      <text:p text:style-name="P2">DOCUMENTOS EXIGIDOS PARA A CONTRATAÇÃO</text:p>
      <text:p text:style-name="P2"/>
      <text:p text:style-name="P2">v<text:span text:style-name="T1"> </text:span><text:span text:style-name="T2">(FOTOCÓPIAS)</text:span></text:p>
      <text:p text:style-name="P2"/>
      <text:p text:style-name="P2">Ø<text:span text:style-name="T1"> </text:span>CARTEIRA DE IDENTIDADE (RG).</text:p>
      <text:p text:style-name="P2">Ø<text:span text:style-name="T1"> </text:span>CADASTRO DE PESSOA FÍSICA (CPF).</text:p>
      <text:p text:style-name="P2">Ø<text:span text:style-name="T1"> </text:span>TÍTULO DE ELEITOR</text:p>
      <text:p text:style-name="P2">Ø<text:span text:style-name="T1"> </text:span>CERTIDÃO DE NASCIMENTO OU CASAMENTO (se casado, cópia CPF do cônjuge)</text:p>
      <text:p text:style-name="P2">Ø<text:span text:style-name="T1"> </text:span>CARTEIRA DE TRABALHO</text:p>
      <text:p text:style-name="P2">Ø<text:span text:style-name="T1"> </text:span>PIS OU PASEP</text:p>
      <text:p text:style-name="P2">Ø<text:span text:style-name="T1"> </text:span>COMPROVANTE DE ESCOLARIDADE (HISTÓRICO/ATESTADO E OU CERTIFICADO DE CONCLUSÃO)</text:p>
      <text:p text:style-name="P2">Ø<text:span text:style-name="T1"> </text:span>COMPROVANTE DE RESIDÊNCIA</text:p>
      <text:p text:style-name="P2">Ø<text:span text:style-name="T1"> </text:span>CERTIDÃO DE NASCIMENTO E CPF DOS DEPENDENTES</text:p>
      <text:p text:style-name="P2"/>
      <text:p text:style-name="P2">v<text:span text:style-name="T1"> </text:span><text:span text:style-name="T2">OBRIGATÓRIO PARA O SEXO MASCULINO</text:span></text:p>
      <text:p text:style-name="P2">Ø<text:span text:style-name="T1"> </text:span>CERTIFICADO DE RESERVISTA – OU ALISTAMENTO MILITAR</text:p>
      <text:p text:style-name="P2"/>
      <text:p text:style-name="P2">v<text:span text:style-name="T1"> </text:span><text:span text:style-name="T2">OBRIGATÓRIO PARA O CARGO DE MOTORISTA E OPERADOR DE MÁQUINAS.</text:span></text:p>
      <text:p text:style-name="P2">Ø<text:span text:style-name="T1"> </text:span>CARTEIRA NACIONAL DE HABILITAÇÃO.</text:p>
      <text:p text:style-name="P2"/>
      <text:p text:style-name="P2">v<text:span text:style-name="T1"> </text:span><text:span text:style-name="T2">OBRIGATÓRIO PARA PROFISSIONAL LIBERAL.</text:span></text:p>
      <text:p text:style-name="P2">Ø<text:span text:style-name="T1"> </text:span>CERTIDÃO NEGATIVA EXPEDIDA PELO ÓRGÃO DE CLASSE.</text:p>
      <text:p text:style-name="P2"/>
      <text:p text:style-name="P2">v<text:span text:style-name="T1"> </text:span><text:span text:style-name="T2">(ORIGINAIS)</text:span></text:p>
      <text:p text:style-name="P2">Ø<text:span text:style-name="T1"> </text:span>ATESTADO DE SAÚDE OCUPACIONAL.</text:p>
      <text:p text:style-name="P2">Ø<text:span text:style-name="T1"> </text:span>CERTIDÃO NEGATIVA DE ANTECEDENTES CRIMINAIS.</text:p>
      <text:p text:style-name="P2">Ø<text:span text:style-name="T1"> </text:span>CERTIDÃO DE QUITAÇÃO DA JUSTIÇA ELEITORAL.</text:p>
      <text:p text:style-name="P2">Ø<text:span text:style-name="T1"> </text:span>DECLARAÇÃO DE BENS.</text:p>
      <text:p text:style-name="P2">Ø<text:span text:style-name="T1"> </text:span>DECLARAÇÃO QUE NÂO POSSUI OUTRO CARGO, EMPREGO OU FUNÇÃO PÚBLICA.</text:p>
      <text:p text:style-name="P2">Ø<text:span text:style-name="T1"> </text:span>CERTIDAO NEGATIVA DE DEBITOS MUNICIPAIS DE PORTO DOS GAUCHOS</text:p>
      <text:p text:style-name="P2"/>
      <text:p text:style-name="P2">v<text:span text:style-name="T1"> </text:span><text:span text:style-name="T2">(INFORMAR)</text:span></text:p>
      <text:p text:style-name="P2">Ø<text:span text:style-name="T1"> </text:span>CONTA BANCARIA E AGENCIA (PAGAMENTO DO SALARIO)</text:p>
      <text:p text:style-name="P2">Ø<text:span text:style-name="T1"> </text:span>EMAIL</text:p>
      <text:p text:style-name="P2">Ø<text:span text:style-name="T1"> </text:span>NUMERO DE TELEFONE PARA CONTATO</text:p>
      <text:p text:style-name="P2"/>
      <text:p text:style-name="P2">ANEXO II</text:p>
      <text:p text:style-name="P2"/>
      <text:p text:style-name="P2">ATESTADO DE SAÚDE OCUPACIONAL – ASO</text:p>
      <text:p text:style-name="P2"/>
      <text:p text:style-name="P2">ÓRGÃO EMPREGADOR:</text:p>
      <text:p text:style-name="P2">Prefeitura Municipal de Porto dos Gaúchos/MT – CNPJ nº 03.204.187/0001-33</text:p>
      <text:p text:style-name="P2">Nome do servidor: __________________________________________________________________________________________</text:p>
      <text:p text:style-name="P2">Identidade nº _____________________________ Data de nascimento____________________________________________</text:p>
      <text:p text:style-name="P2">Função que irá exercer: _________________________________________________________________________________</text:p>
      <text:p text:style-name="P2"/>
      <text:p text:style-name="P2">MOTIVO DA AVALIAÇÃO MEDICA:</text:p>
      <text:p text:style-name="P2">( ) Admissional </text:p>
      <text:p text:style-name="P2"/>
      <text:p text:style-name="P2">PROCEDIMENTO MÉDICO A QUE FOI SUBMETIDO</text:p>
      <text:p text:style-name="P2">( ) Avaliação clínica e Anamnese Ocupacional</text:p>
      <text:p text:style-name="P2">( ) Exame de aptidão física e mental</text:p>
      <text:p text:style-name="P2"/>
      <text:p text:style-name="P2"><text:span text:style-name="T3">Exames Complementares</text:span>__________________</text:p>
      <text:p text:style-name="P2"/>
      <text:p text:style-name="P2"><text:span text:style-name="T3">Observações:</text:span> ________________________________________________________________</text:p>
      <text:p text:style-name="P2">Conclusão sobre a capacidade Laborativa:</text:p>
      <text:p text:style-name="P2">( ) Apto</text:p>
      <text:p text:style-name="P2">( ) Inapto</text:p>
      <text:p text:style-name="P2"/>
      <text:p text:style-name="P2">Riscos Ocupacionais</text:p>
      <text:p text:style-name="P2">( ) Físicos ( ) Ergonômicos ( ) Químicos</text:p>
      <text:p text:style-name="P2">( ) Biológicos ( ) Acidentes ( ) Sem Risco</text:p>
      <text:p text:style-name="P2"/>
      <text:p text:style-name="P2">Próxima Avaliação:</text:p>
      <text:p text:style-name="P2">( ) seis meses ( ) um ano ( ) dois anos</text:p>
      <text:p text:style-name="P2"/>
      <text:p text:style-name="P2"><text:s/>Declaro ter recebido em ___/___/____ PORTO, _____/_____/_______.</text:p>
      <text:p text:style-name="P2"><text:s/>A segunda via deste atestado.</text:p>
      <text:p text:style-name="P2"><text:s/>Nome : _____________________</text:p>
      <text:p text:style-name="P2"/>
      <text:p text:style-name="P2"><text:s/>Assinatura Servidor Carimbo e Assinatura Médico/CRM</text:p>
      <text:p text:style-name="P2"/>
      <text:p text:style-name="P2">ÓRGÃO EMPREGADOR:</text:p>
      <text:p text:style-name="P2">Prefeitura Municipal de Porto dos Gaúchos-MT – CNPJ nº 03.204.187/0001-33</text:p>
      <text:p text:style-name="P2">Nome do Servidor: __________________________________________________________________________________________</text:p>
      <text:p text:style-name="P2">Identidade nº _______________________ Idade: _________ Estado Civil: _____________________________________</text:p>
      <text:p text:style-name="P2">Função que irá exercer: _________________________ Naturalidade: ________________________________________</text:p>
      <text:p text:style-name="P2">Antecedentes: Já teve ou tem?</text:p>
      <text:p text:style-name="P2">( ) Pressão alta ( ) Tuberculose ( ) Alergia a medicamentos/Alimentos ( ) Hepatite ( )Asma </text:p>
      <text:p text:style-name="P2">( ) Pneumonia ( ) Sífilis ou doenças sexualmente transmissíveis ( ) Otite ( ) Diabetes</text:p>
      <text:p text:style-name="P2">Intervenção cirúrgica? Sim. ( ) Não ( ) __________________________________________________________________ </text:p>
      <text:p text:style-name="P2">Uso de medicamentos? Não ( ) Sim ( ) __________________________________________________________________</text:p>
      <text:p text:style-name="P2">Mulheres: Menstruação – Menarca: ( ) Regular ( ) Irregular ( ) Ausente </text:p>
      <text:p text:style-name="P2">Gestação: ( ) P.N. ( ) Cirúrgicos ( ) Filhos vivos ( ) Aborto </text:p>
      <text:p text:style-name="P2"/>
      <text:p text:style-name="P2">HISTORICO OCUPACIONAL</text:p>
      <text:p text:style-name="P2"><text:soft-page-break/>Empregos Anteriores – Empresa: _____________________________________________________________________________</text:p>
      <text:p text:style-name="P2">Função: ________________________ Tempo na empresa: _____________Turno: ____________________________________</text:p>
      <text:p text:style-name="P2">Poeira ( ) Ruído ( ) Calor excessivo ( ) Frio ( ) Radiação ( )</text:p>
      <text:p text:style-name="P2">Alta Pressão ( ) Baixa Pressão ( ) Outros ( ) </text:p>
      <text:p text:style-name="P2">Metais Pesados: Ácidos ( ) Solventes orgânicos ( ) Inseticidas ( ) Fungicidas ( )</text:p>
      <text:p text:style-name="P2">Urinário ( ) Outros ( ) </text:p>
      <text:p text:style-name="P2">Exerce outra atividade além do emprego? Não ( ) Sim ( )</text:p>
      <text:p text:style-name="P2">Já sofreu algum acidente do trabalho? Não ( ) Sim ( ) C/ afastamento ( ) Encaminhado ( ) </text:p>
      <text:p text:style-name="P2">Fuma? Não ( ) Sim ( ) Cigarro ( ) Charuto ( ) Cachimbo ( )</text:p>
      <text:p text:style-name="P2">Bebe? Não ( ) Sim ( ) destilada ( ) fermentada ( ) sem preferência ( ) </text:p>
      <text:p text:style-name="P2">Pratica algum esporte? Não ( ) Sim ( ) quantas vezes por semana ( )</text:p>
      <text:p text:style-name="P2"/>
      <text:p text:style-name="P2">EXAME MÉDICO</text:p>
      <text:p text:style-name="P2">Vacinas: Anti Tetânica ( ) Poliomielite ( ) Tríplice ( ) Outras: _____________________________________</text:p>
      <text:p text:style-name="P2">Altura: _______________ Peso: ___________ Temperatura: _____________ Pulso: __________________________________</text:p>
      <text:p text:style-name="P2">P.A: ______________ mmHg</text:p>
      <text:p text:style-name="P2">Cabeça – Face __________________________________Dentes________________________________________________________</text:p>
      <text:p text:style-name="P2">Tórax Tipo: ______________________F.R.____________Asculta_______________________________________________________</text:p>
      <text:p text:style-name="P2">Ap. Circ. Asculta:________________________________________________________________________________________________</text:p>
      <text:p text:style-name="P2">Abdomem Tipo: ______________Palpação_________________________________________________________________________</text:p>
      <text:p text:style-name="P2">Ap. Genito Urinário: ____________________________________________________________________________________________</text:p>
      <text:p text:style-name="P2">Coluna Vertebral________________________________________________________________________________________________</text:p>
      <text:p text:style-name="P2">Membros_________________________________________________________________________________________________________</text:p>
      <text:p text:style-name="P2">Sistema Nervoso ________________________________________________________________________________________________</text:p>
      <text:p text:style-name="P2"><text:span text:style-name="T4">Exames Complementares ________________________________</text:span></text:p>
      <text:p text:style-name="P2">Uso de lentes corretoras: Não ( ) Sim ( )</text:p>
      <text:p text:style-name="P2"/>
      <text:p text:style-name="P2">CONCLUSÃO: ( ) APTO ( ) INAPTO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2" svg:font-family="Arial"/>
    <style:font-face style:name="Cambria" svg:font-family="Cambria, serif"/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1-22T16:06:52.88</meta:creation-date>
    <meta:document-statistic meta:table-count="1" meta:image-count="0" meta:object-count="0" meta:page-count="2" meta:paragraph-count="120" meta:word-count="815" meta:character-count="6430"/>
    <dc:date>2021-11-22T16:09:58.64</dc:date>
    <meta:editing-duration>PT00H03M06S</meta:editing-duration>
    <meta:editing-cycles>1</meta:editing-cycles>
    <meta:generator>BrOffice.org/3.2$Win32 OpenOffice.org_project/320m18$Build-9502</meta:generator>
  </office:meta>
</office:document-meta>
</file>