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2" svg:font-family="Arial"/>
    <style:font-face style:name="Cambria" svg:font-family="Cambria, serif"/>
    <style:font-face style:name="Mangal1" svg:font-family="Mangal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1cm" table:align="margins" style:shadow="none"/>
    </style:style>
    <style:style style:name="Tabela1.A" style:family="table-column">
      <style:table-column-properties style:column-width="1.699cm" style:rel-column-width="900*"/>
    </style:style>
    <style:style style:name="Tabela1.B" style:family="table-column">
      <style:table-column-properties style:column-width="7.985cm" style:rel-column-width="4230*"/>
    </style:style>
    <style:style style:name="Tabela1.C" style:family="table-column">
      <style:table-column-properties style:column-width="3.03cm" style:rel-column-width="1605*"/>
    </style:style>
    <style:style style:name="Tabela1.D" style:family="table-column">
      <style:table-column-properties style:column-width="1.558cm" style:rel-column-width="825*"/>
    </style:style>
    <style:style style:name="Tabela1.E" style:family="table-column">
      <style:table-column-properties style:column-width="1.586cm" style:rel-column-width="840*"/>
    </style:style>
    <style:style style:name="Tabela1.F" style:family="table-column">
      <style:table-column-properties style:column-width="1.416cm" style:rel-column-width="750*"/>
    </style:style>
    <style:style style:name="Tabela1.G" style:family="table-column">
      <style:table-column-properties style:column-width="1.727cm" style:rel-column-width="915*"/>
    </style:style>
    <style:style style:name="Tabela1.A1" style:family="table-cell">
      <style:table-cell-properties style:vertical-align="middle" fo:padding="0.049cm" fo:border-left="0.018cm solid #000000" fo:border-right="none" fo:border-top="0.018cm solid #000000" fo:border-bottom="0.018cm solid #000000"/>
    </style:style>
    <style:style style:name="Tabela1.D1" style:family="table-cell">
      <style:table-cell-properties fo:padding="0.049cm" fo:border-left="0.018cm solid #000000" fo:border-right="none" fo:border-top="0.018cm solid #000000" fo:border-bottom="0.018cm solid #000000"/>
    </style:style>
    <style:style style:name="Tabela1.G1" style:family="table-cell">
      <style:table-cell-properties fo:padding="0.049cm" fo:border="0.018cm solid #000000"/>
    </style:style>
    <style:style style:name="Tabela1.A2" style:family="table-cell">
      <style:table-cell-properties style:vertical-align="middle" fo:padding="0.049cm" fo:border-left="0.018cm solid #000000" fo:border-right="none" fo:border-top="none" fo:border-bottom="0.018cm solid #000000"/>
    </style:style>
    <style:style style:name="Tabela1.C2" style:family="table-cell">
      <style:table-cell-properties fo:padding="0.049cm" fo:border-left="0.018cm solid #000000" fo:border-right="none" fo:border-top="none" fo:border-bottom="0.018cm solid #000000"/>
    </style:style>
    <style:style style:name="Tabela1.G2" style:family="table-cell">
      <style:table-cell-properties fo:padding="0.049cm" fo:border-left="0.018cm solid #000000" fo:border-right="0.018cm solid #000000" fo:border-top="none" fo:border-bottom="0.018cm solid #000000"/>
    </style:style>
    <style:style style:name="P1" style:family="paragraph" style:parent-style-name="Standard">
      <style:text-properties style:font-name="Arial" fo:font-size="6pt" style:font-size-asian="6pt" style:font-size-complex="6pt"/>
    </style:style>
    <style:style style:name="P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1" fo:font-size="6pt"/>
    </style:style>
    <style:style style:name="P3" style:family="paragraph" style:parent-style-name="Standard" style:master-page-name="Padrão_20_DOC_2f_TCE">
      <style:paragraph-properties style:page-number="auto"/>
      <style:text-properties style:font-name="Arial"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2"/>
      <text:p text:style-name="P2"/>
      <text:p text:style-name="P2">PROCESSO SELETIVO SIMPLIFICADO Nº. 001/2021</text:p>
      <text:p text:style-name="P2"/>
      <text:p text:style-name="P2">EDITAL DE CONVOCAÇÃO Nº. 020</text:p>
      <text:p text:style-name="P2"/>
      <text:p text:style-name="P2">1. A Prefeitura Municipal de Porto dos Gaúchos - MT CONVOCA os candidatos Aprovados/Classificados no Processo Seletivo Simplificado nº 001/2021, para comparecerem no prazo de 15 (quinze) dias, a partir da publicação deste edital, no Paço Municipal da Prefeitura de Porto dos Gaúchos - MT apresentando os documentos de habilitação (Anexo I), e exame médico admissional (Anexo II), a fim de serem contratados nos respectivos cargos no prazo acima estabelecido.</text:p>
      <text:p text:style-name="P2">2. Será considerado desistente perdendo a respectiva vaga, o candidato convocado que não se apresentar no prazo fixado por este edital, não comprovar os requisitos exigidos através da documentação solicitada e/ou considerado inapto no exame admissional, podendo a Prefeitura Municipal de Porto dos Gaúchos/MT, convocar o candidato classificado na colocação subsequente.</text:p>
      <text:p text:style-name="P2">3. A vaga será preenchida para suprimir demanda temporária de substituição da servidora efetiva que está de licença maternidade, a vigência do contrato será em quanto durar o afastamento da servidora.</text:p>
      <text:p text:style-name="P2"/>
      <text:p text:style-name="P2"/>
      <text:p text:style-name="P2">SECRETARIA MUNICIPAL DE SAÚDE</text:p>
      <text:p text:style-name="P2">CARGO: DENTISTA</text:p>
      <text:p text:style-name="P2">LOCAL: PSF – GLEBA SÃO JOÃO E UBS – NOVO PARANÁ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INSC.</text:p>
          </table:table-cell>
          <table:table-cell table:style-name="Tabela1.A1" office:value-type="string">
            <text:p text:style-name="P1">NOME DO CANDIDATO</text:p>
          </table:table-cell>
          <table:table-cell table:style-name="Tabela1.A1" office:value-type="string">
            <text:p text:style-name="P1">SITUAÇÃO</text:p>
          </table:table-cell>
          <table:table-cell table:style-name="Tabela1.D1" office:value-type="string">
            <text:p text:style-name="P1">POR.</text:p>
          </table:table-cell>
          <table:table-cell table:style-name="Tabela1.D1" office:value-type="string">
            <text:p text:style-name="P1">MAT.</text:p>
          </table:table-cell>
          <table:table-cell table:style-name="Tabela1.D1" office:value-type="string">
            <text:p text:style-name="P1">ESP.</text:p>
          </table:table-cell>
          <table:table-cell table:style-name="Tabela1.G1" office:value-type="string">
            <text:p text:style-name="P1">TOTAL</text:p>
          </table:table-cell>
        </table:table-row>
        <table:table-row>
          <table:table-cell table:style-name="Tabela1.A2" office:value-type="string">
            <text:p text:style-name="P1">360</text:p>
          </table:table-cell>
          <table:table-cell table:style-name="Tabela1.A2" office:value-type="string">
            <text:p text:style-name="P1">NAYARA CRISTINA CONSTANTINO</text:p>
          </table:table-cell>
          <table:table-cell table:style-name="Tabela1.C2" office:value-type="string">
            <text:p text:style-name="P1">CLASSIFICADO</text:p>
          </table:table-cell>
          <table:table-cell table:style-name="Tabela1.C2" office:value-type="string">
            <text:p text:style-name="P1">16,0</text:p>
          </table:table-cell>
          <table:table-cell table:style-name="Tabela1.C2" office:value-type="string">
            <text:p text:style-name="P1">16,0</text:p>
          </table:table-cell>
          <table:table-cell table:style-name="Tabela1.C2" office:value-type="string">
            <text:p text:style-name="P1">24,0</text:p>
          </table:table-cell>
          <table:table-cell table:style-name="Tabela1.G2" office:value-type="string">
            <text:p text:style-name="P1">56,0</text:p>
          </table:table-cell>
        </table:table-row>
      </table:table>
      <text:p text:style-name="P2"/>
      <text:p text:style-name="P2">Prefeitura Municipal de Porto dos Gaúchos/MT, 15 de Outubro de 2021.</text:p>
      <text:p text:style-name="P2"/>
      <text:p text:style-name="P2"/>
      <text:p text:style-name="P2">VANDERLEI ANTONIO DE ABREU</text:p>
      <text:p text:style-name="P2">Prefeito Municipal</text:p>
      <text:p text:style-name="P2"/>
      <text:p text:style-name="P2"/>
      <text:p text:style-name="P2">ANEXO I</text:p>
      <text:p text:style-name="P2">DOCUMENTOS EXIGIDOS PARA A CONTRATAÇÃO</text:p>
      <text:p text:style-name="P2"/>
      <text:p text:style-name="P2"/>
      <text:p text:style-name="P2">v (FOTOCÓPIAS)</text:p>
      <text:p text:style-name="P2"/>
      <text:p text:style-name="P2">Ø CARTEIRA DE IDENTIDADE (RG).</text:p>
      <text:p text:style-name="P2">Ø CADASTRO DE PESSOA FÍSICA (CPF).</text:p>
      <text:p text:style-name="P2">Ø TÍTULO DE ELEITOR</text:p>
      <text:p text:style-name="P2">Ø CERTIDÃO DE NASCIMENTO OU CASAMENTO (se casado, cópia CPF do cônjuge)</text:p>
      <text:p text:style-name="P2">Ø CARTEIRA DE TRABALHO</text:p>
      <text:p text:style-name="P2">Ø PIS OU PASEP</text:p>
      <text:p text:style-name="P2">Ø COMPROVANTE DE ESCOLARIDADE (HISTÓRICO/ATESTADO E OU CERTIFICADO DE CONCLUSÃO)</text:p>
      <text:p text:style-name="P2">Ø COMPROVANTE DE RESIDÊNCIA</text:p>
      <text:p text:style-name="P2">Ø CERTIDÃO DE NASCIMENTO E CPF DOS DEPENDENTES</text:p>
      <text:p text:style-name="P2"/>
      <text:p text:style-name="P2">v OBRIGATÓRIO PARA O SEXO MASCULINO</text:p>
      <text:p text:style-name="P2">Ø CERTIFICADO DE RESERVISTA – OU ALISTAMENTO MILITAR</text:p>
      <text:p text:style-name="P2"/>
      <text:p text:style-name="P2">v OBRIGATÓRIO PARA O CARGO DE MOTORISTA E OPERADOR DE MÁQUINAS.</text:p>
      <text:p text:style-name="P2">Ø CARTEIRA NACIONAL DE HABILITAÇÃO.</text:p>
      <text:p text:style-name="P2"/>
      <text:p text:style-name="P2">v OBRIGATÓRIO PARA PROFISSIONAL LIBERAL.</text:p>
      <text:p text:style-name="P2">Ø CERTIDÃO NEGATIVA EXPEDIDA PELO ÓRGÃO DE CLASSE.</text:p>
      <text:p text:style-name="P2"/>
      <text:p text:style-name="P2">v (ORIGINAIS)</text:p>
      <text:p text:style-name="P2">Ø ATESTADO DE SAÚDE OCUPACIONAL.</text:p>
      <text:p text:style-name="P2">Ø CERTIDÃO NEGATIVA DE ANTECEDENTES CRIMINAIS.</text:p>
      <text:p text:style-name="P2">Ø CERTIDÃO DE QUITAÇÃO DA JUSTIÇA ELEITORAL.</text:p>
      <text:p text:style-name="P2">Ø DECLARAÇÃO DE BENS.</text:p>
      <text:p text:style-name="P2">Ø DECLARAÇÃO QUE NÂO POSSUI OUTRO CARGO, EMPREGO OU FUNÇÃO PÚBLICA.</text:p>
      <text:p text:style-name="P2">Ø CERTIDAO NEGATIVA DE DEBITOS MUNICIPAIS DE PORTO DOS GAUCHOS</text:p>
      <text:p text:style-name="P2"/>
      <text:p text:style-name="P2">v (INFORMAR)</text:p>
      <text:p text:style-name="P2">Ø CONTA BANCARIA E AGENCIA (PAGAMENTO DO SALARIO)</text:p>
      <text:p text:style-name="P2">Ø EMAIL</text:p>
      <text:p text:style-name="P2">Ø NUMERO DE TELEFONE PARA CONTATO</text:p>
      <text:p text:style-name="P2"/>
      <text:p text:style-name="P2">ANEXO II</text:p>
      <text:p text:style-name="P2"/>
      <text:p text:style-name="P2">ATESTADO DE SAÚDE OCUPACIONAL – ASO</text:p>
      <text:p text:style-name="P2"/>
      <text:p text:style-name="P2">ÓRGÃO EMPREGADOR:</text:p>
      <text:p text:style-name="P2">Prefeitura Municipal de Porto dos Gaúchos/MT – CNPJ nº 03.204.187/0001-33</text:p>
      <text:p text:style-name="P2">Nome do servidor: __________________________________________________________________________________________</text:p>
      <text:p text:style-name="P2">Identidade nº _____________________________ Data de nascimento____________________________________________</text:p>
      <text:p text:style-name="P2">Função que irá exercer: _________________________________________________________________________________</text:p>
      <text:p text:style-name="P2"/>
      <text:p text:style-name="P2">MOTIVO DA AVALIAÇÃO MEDICA:</text:p>
      <text:p text:style-name="P2">( ) Admissional</text:p>
      <text:p text:style-name="P2"/>
      <text:p text:style-name="P2">PROCEDIMENTO MÉDICO A QUE FOI SUBMETIDO</text:p>
      <text:p text:style-name="P2">( ) Avaliação clínica e Anamnese Ocupacional</text:p>
      <text:p text:style-name="P2">( ) Exame de aptidão física e mental</text:p>
      <text:p text:style-name="P2"/>
      <text:p text:style-name="P2">Exames Complementares_______________________________________________________________________________________</text:p>
      <text:p text:style-name="P2">____________________________________________________________________________________________________________________</text:p>
      <text:p text:style-name="P2">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Observações: 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Conclusão sobre a capacidade Laborativa:</text:p>
      <text:p text:style-name="P2">() Apto</text:p>
      <text:p text:style-name="P2">() Inapto</text:p>
      <text:p text:style-name="P2"/>
      <text:p text:style-name="P2">Riscos Ocupacionais</text:p>
      <text:p text:style-name="P2">() Físicos ( ) Ergonômicos ( ) Químicos</text:p>
      <text:p text:style-name="P2">( ) Biológicos () Acidentes () Sem Risco</text:p>
      <text:p text:style-name="P2"/>
      <text:p text:style-name="P2">Próxima Avaliação:</text:p>
      <text:p text:style-name="P2">() seis meses( ) um ano ( ) dois anos</text:p>
      <text:p text:style-name="P2"/>
      <text:p text:style-name="P2">Declaro ter recebido em ___/___/____ PORTO, _____/_____/_______.</text:p>
      <text:p text:style-name="P2">A segunda via deste atestado.</text:p>
      <text:p text:style-name="P2"><text:soft-page-break/><text:s/>Nome : ________________________ ___________________________________ </text:p>
      <text:p text:style-name="P2"><text:s/>______________________________________ </text:p>
      <text:p text:style-name="P2"/>
      <text:p text:style-name="P2"><text:s/>Assinatura ServidorCarimbo e Assinatura Médico/CRM</text:p>
      <text:p text:style-name="P2">ÓRGÃO EMPREGADOR:</text:p>
      <text:p text:style-name="P2">Prefeitura Municipal de Porto dos Gaúchos-MT – CNPJ nº 03.204.187/0001-33</text:p>
      <text:p text:style-name="P2">Nome do Servidor: __________________________________________________________________________________________</text:p>
      <text:p text:style-name="P2">Identidade nº _______________________Idade: _________ Estado Civil: _____________________________________</text:p>
      <text:p text:style-name="P2">Função que irá exercer: _________________________Naturalidade: ________________________________________</text:p>
      <text:p text:style-name="P2">Antecedentes: Já teve ou tem?</text:p>
      <text:p text:style-name="P2">( ) Pressão alta ( ) Tuberculose () Alergia a medicamentos/Alimentos () Hepatite ( )Asma</text:p>
      <text:p text:style-name="P2">() Pneumonia () Sífilis ou doenças sexualmente transmissíveis ( ) Otite ( ) Diabetes</text:p>
      <text:p text:style-name="P2">Intervenção cirúrgica?Sim. ()Não ( )__________________________________________________________________</text:p>
      <text:p text:style-name="P2">Uso de medicamentos? Não ( ) Sim () __________________________________________________________________</text:p>
      <text:p text:style-name="P2">Mulheres: Menstruação – Menarca: ( ) Regular ( ) Irregular () Ausente </text:p>
      <text:p text:style-name="P2">Gestação:( ) P.N. ( ) Cirúrgicos () Filhos vivos ( ) Aborto </text:p>
      <text:p text:style-name="P2"/>
      <text:p text:style-name="P2">HISTORICO OCUPACIONAL</text:p>
      <text:p text:style-name="P2">Empregos Anteriores – Empresa: _____________________________________________________________________________</text:p>
      <text:p text:style-name="P2">Função: ________________________ Tempo na empresa: _____________Turno: ____________________________________</text:p>
      <text:p text:style-name="P2">Poeira ( ) Ruído ( ) Calor excessivo ( )Frio ( ) Radiação ( )</text:p>
      <text:p text:style-name="P2">Alta Pressão ( )Baixa Pressão ( ) Outros ( )</text:p>
      <text:p text:style-name="P2">Metais Pesados: Ácidos () Solventes orgânicos ( )Inseticidas ( ) Fungicidas ( )</text:p>
      <text:p text:style-name="P2">Urinário ( ) Outros ( ) </text:p>
      <text:p text:style-name="P2">Exerce outra atividade além do emprego? Não ( ) Sim ( )</text:p>
      <text:p text:style-name="P2">Já sofreu algum acidente do trabalho?Não ( ) Sim ( ) C/ afastamento ( ) Encaminhado ( )</text:p>
      <text:p text:style-name="P2">Fuma?Não ( ) Sim ( ) Cigarro ( )Charuto ( ) Cachimbo ( )</text:p>
      <text:p text:style-name="P2">Bebe? Não ( )Sim ( )destilada ( ) fermentada ( ) sem preferência ( ) </text:p>
      <text:p text:style-name="P2">Pratica algum esporte? Não( ) Sim ( ) quantas vezes por semana ( )</text:p>
      <text:p text:style-name="P2"/>
      <text:p text:style-name="P2">EXAME MÉDICO</text:p>
      <text:p text:style-name="P2">Vacinas: Anti Tetânica () Poliomielite ( ) Tríplice ( ) Outras: _____________________________________</text:p>
      <text:p text:style-name="P2">Altura: _______________ Peso: ___________ Temperatura: _____________ Pulso: __________________________________</text:p>
      <text:p text:style-name="P2">P.A: ______________ mmHg</text:p>
      <text:p text:style-name="P2">Cabeça – Face __________________________________Dentes________________________________________________________</text:p>
      <text:p text:style-name="P2">Tórax Tipo: ______________________F.R.____________Asculta_______________________________________________________</text:p>
      <text:p text:style-name="P2">Ap. Circ. Asculta:________________________________________________________________________________________________</text:p>
      <text:p text:style-name="P2">Abdomem Tipo: ______________Palpação_________________________________________________________________________</text:p>
      <text:p text:style-name="P2">Ap. Genito Urinário: ____________________________________________________________________________________________</text:p>
      <text:p text:style-name="P2">Coluna Vertebral________________________________________________________________________________________________</text:p>
      <text:p text:style-name="P2">Membros_________________________________________________________________________________________________________</text:p>
      <text:p text:style-name="P2">Sistema Nervoso ________________________________________________________________________________________________</text:p>
      <text:p text:style-name="P2">Exames Complementares 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Uso de lentes corretoras: Não () Sim ( )</text:p>
      <text:p text:style-name="P2"/>
      <text:p text:style-name="P2">CONCLUSÃO: ( ) APTO ( ) INAPTO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2" svg:font-family="Arial"/>
    <style:font-face style:name="Cambria" svg:font-family="Cambria, serif"/>
    <style:font-face style:name="Mangal1" svg:font-family="Mangal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 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 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 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 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 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 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 " fo:font-size="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Padrão_20_DOC_2f_TCE" style:display-name="Padrão DOC/TC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orto do Gaúchos Prefeitura</meta:initial-creator>
    <meta:creation-date>2021-10-15T10:49:52.98</meta:creation-date>
    <meta:document-statistic meta:table-count="1" meta:image-count="0" meta:object-count="0" meta:page-count="2" meta:paragraph-count="125" meta:word-count="818" meta:character-count="8305"/>
    <dc:date>2021-10-15T13:04:29.35</dc:date>
    <dc:creator>Porto do Gaúchos Prefeitura</dc:creator>
    <meta:editing-duration>PT01H59M26S</meta:editing-duration>
    <meta:editing-cycles>1</meta:editing-cycles>
    <meta:generator>BrOffice.org/3.2$Win32 OpenOffice.org_project/320m18$Build-9502</meta:generator>
  </office:meta>
</office:document-meta>
</file>