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, sans-serif"/>
    <style:font-face style:name="Lucida Sans1" svg:font-family="'Lucida Sans'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2.499cm" style:auto-text-indent="false"/>
      <style:text-properties style:font-name="Arial2" fo:font-size="6pt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6pt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3" fo:font-size="6pt"/>
    </style:style>
    <style:style style:name="P5" style:family="paragraph" style:parent-style-name="Standard" style:master-page-name="Padrão_20_DOC_2f_TCE">
      <style:paragraph-properties fo:margin-left="0cm" fo:margin-right="0cm" fo:text-align="center" style:justify-single-word="false" fo:text-indent="0cm" style:auto-text-indent="false" style:page-number="auto"/>
      <style:text-properties style:font-name="Arial2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language="pt" fo:country="PT"/>
    </style:style>
    <style:style style:name="T3" style:family="text">
      <style:text-properties fo:font-size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EXTRATO RESUMIDO DO CONTRATO Nº. 135/2022.</text:span></text:p>
      <text:p text:style-name="P2"/>
      <text:p text:style-name="P4"><text:span text:style-name="T1"><text:tab/>CONTRATANTE: </text:span>MUNICÍPIO DE PORTO DOS GAÚCHOS/MT.</text:p>
      <text:p text:style-name="P2"/>
      <text:p text:style-name="P4"><text:span text:style-name="T1"><text:tab/>CONTRATADO</text:span>: OLAPER COMERCIO E DISTRIBUIDORA DE LUBRIFICANTES E PNEUS EIRELI.</text:p>
      <text:p text:style-name="P2"/>
      <text:p text:style-name="P4"><text:span text:style-name="T1"><text:tab/>CNPJ/CPF</text:span>: Sob o n°. 17.553.866/0001-22.</text:p>
      <text:p text:style-name="P2"/>
      <text:p text:style-name="P2"><text:span text:style-name="T1"><text:tab/>OBJETO DO CONTRATO:</text:span> REGISTRO DE PREÇOS DO TIPO MENOR PREÇO POR ITEM PARA CONTRATAÇÃO DE EMPRESA ESPECIALIZADA PARA AQUISIÇÃO DE PEÇAS E <text:tab/>ACESSÓRIOS ORIGINAIS E/OU GENUÍNAS DE PRIMEIRA LINHA, PARA MANUTENÇÃO DE VEÍCULOS OFICIAIS PERTENCENTES A FROTA DA SECRETARIA MUNICIPAL DE <text:tab/>INFRAESTRUTURA DO MUNICIPIO DE PORTO DOS GAÚCHOS – MT.</text:p>
      <text:p text:style-name="P2"/>
      <text:p text:style-name="P2"><text:span text:style-name="T1"><text:tab/>DATA DO CONTRATO:</text:span> 15 de julho de 2022.</text:p>
      <text:p text:style-name="P2"/>
      <text:p text:style-name="P2"><text:span text:style-name="T1"><text:tab/>PUBLICAÇÃO:</text:span> Julho de 2022.</text:p>
      <text:p text:style-name="P2"/>
      <text:p text:style-name="P4"><text:span text:style-name="T1"><text:tab/>PRAZO DO CONTRATO: </text:span>15 de julho de 2023</text:p>
      <text:p text:style-name="P2"/>
      <text:p text:style-name="P2"><text:span text:style-name="T1"><text:tab/>PROCESSO LICITATÓRIO:</text:span> PREGÃO PRESENCIAL Nº. 041/2022<text:span text:style-name="T2">, PROCESSO LICITATÓRIO Nº. 082/2022 E ARP Nº. 026/2022.</text:span></text:p>
      <text:p text:style-name="P2"/>
      <text:p text:style-name="P2"><text:tab/>Para que ninguém alegue ignorância, afixe e publique-se no átrio desta Municipalidade.</text:p>
      <text:p text:style-name="P2"/>
      <text:p text:style-name="P3">Porto dos Gaúchos/MT, em 15/07/2022.</text:p>
      <text:p text:style-name="P1"/>
      <text:p text:style-name="P3">VANDERLEI ANTONIO DE ABREU</text:p>
      <text:p text:style-name="P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, sans-serif"/>
    <style:font-face style:name="Lucida Sans1" svg:font-family="'Lucida Sans'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8-01T09:54:06.87</meta:creation-date>
    <meta:document-statistic meta:table-count="0" meta:image-count="0" meta:object-count="0" meta:page-count="1" meta:paragraph-count="13" meta:word-count="134" meta:character-count="919"/>
    <dc:date>2022-08-01T09:55:31.60</dc:date>
    <meta:editing-duration>PT00H01M24S</meta:editing-duration>
    <meta:editing-cycles>1</meta:editing-cycles>
    <meta:generator>BrOffice.org/3.2$Win32 OpenOffice.org_project/320m18$Build-9502</meta:generator>
  </office:meta>
</office:document-meta>
</file>