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.293cm" style:rel-column-width="675*"/>
    </style:style>
    <style:style style:name="Tabela1.B" style:family="table-column">
      <style:table-column-properties style:column-width="8.595cm" style:rel-column-width="4485*"/>
    </style:style>
    <style:style style:name="Tabela1.C" style:family="table-column">
      <style:table-column-properties style:column-width="1.265cm" style:rel-column-width="660*"/>
    </style:style>
    <style:style style:name="Tabela1.D" style:family="table-column">
      <style:table-column-properties style:column-width="2.962cm" style:rel-column-width="1545*"/>
    </style:style>
    <style:style style:name="Tabela1.E" style:family="table-column">
      <style:table-column-properties style:column-width="2.731cm" style:rel-column-width="1425*"/>
    </style:style>
    <style:style style:name="Tabela1.F" style:family="table-column">
      <style:table-column-properties style:column-width="2.155cm" style:rel-column-width="112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10200*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3" style:family="paragraph" style:parent-style-name="Standard" style:master-page-name="Padrão_20_DOC_2f_TCE">
      <style:paragraph-properties style:page-number="auto"/>
      <style:text-properties style:font-name="Arial" fo:font-size="6pt" style:font-size-asian="6pt" style:font-size-complex="6pt"/>
    </style:style>
    <style:style style:name="T1" style:family="text">
      <style:text-properties fo:language="pt" fo:country="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PROCESSO LICITATÓRIO Nº. 091/2022</text:p>
      <text:p text:style-name="P2">DISPENSA DE LICITAÇÃO Nº. 025/2022</text:p>
      <text:p text:style-name="P2">EDITAL DE LICITAÇÃO RETIFICADO</text:p>
      <text:p text:style-name="P2"/>
      <text:p text:style-name="P2">Preâmbulo</text:p>
      <text:p text:style-name="P2">O Município de Porto dos Gaúchos/MT, pessoa jurídica de direito público interno, devidamente inscrita no CNPJ sob o nº. 03.204.187/0001-33, com sede administrativa na Praça Leopoldina Wilke, n.º 19, – MT, CEP – 78.560-000, fone (66) 3526-2000, por meio da sua CML – Comissão Municipal de Licitação, instituída pela portaria 001/2022 de 10/01/2022, faz saber que em atendimento à solicitação da Secretária Municipal de Meio Ambiente e turismo, realizará Processo de Licitação N° 091/2022, fundamentado no artigo 24, inciso l da Lei Federal nº 8.666/93 e no artigo 2, inciso ll da Lei Municipal nº. 538/14 CONTRATAÇÃO DE EMPRESA ESPECIALIZADA NO RAMO DE ENGENHARIA CIVIL E ARQUITETURA PARA ELABORAÇÃO DO PROJETO DE URBANISMO E ILUMINAÇÃO DE LED PARA A CONSTRUÇÃO DA PRAÇA MUNICIPAL DE NOVO PARANÁ DO MUNICIPIO DE PORTO DOS GAUCHOS-MT.</text:p>
      <text:p text:style-name="P2"/>
      <text:p text:style-name="P2"/>
      <text:p text:style-name="P2">conforme descrição abaixo.</text:p>
      <text:p text:style-name="P2"/>
      <text:p text:style-name="P2">1. DAS PARTES</text:p>
      <text:p text:style-name="P2">1.1. CONTRATANTE:</text:p>
      <text:p text:style-name="P2">MUNICÍPIO DE PORTO DOS GAÚCHOS - MT, inscrito no CNPJ sob o nº 03.204.187/0001-33, com sede na Praça Leopoldina Wilke, n. 19 – centro, CEP – 78.560-000, neste ato representado pelo Prefeito Municipal, senhor VANDERLEI ANTÔNIO DE ABREU, portador do RG nº. 1173531-7 SSP/MT e CPF n.º 893.514.361-87, <text:span text:style-name="T1">residente e domiciliado na </text:span><text:span text:style-name="T1">Rua Minervino C. Dos Santos</text:span><text:span text:style-name="T1">, </text:span><text:span text:style-name="T1">Bairro da Creche</text:span><text:span text:style-name="T1">, município de </text:span><text:span text:style-name="T1">Porto dos Gaúchos – MT</text:span><text:span text:style-name="T1">, CEP – </text:span><text:span text:style-name="T1">78.560-000</text:span>.</text:p>
      <text:p text:style-name="P2"/>
      <text:p text:style-name="P2">1.2. CONTRATADO:</text:p>
      <text:p text:style-name="P2">ANA FLAVIA RIBERIO ARQUITETURA LTDA, inscrito no CNPJ sob n° ° 46.539.566/0001-97 com sede administrativa á AV. THEODORO REZER, n° 1342, Sala 02, Centro, Município de PORTO DOS GAUCHOS – MT, CEP: 78.560-000, de ora diante chamado simplesmente de CONTRATADO, neste ato representado pelo Sra. Ana Flavia Jaloretto Ribeiro, portador do RG n° 17839327 SJSP/MT, inscrito no CPF sob o nº 032.102.301-37.</text:p>
      <text:p text:style-name="P2">2. DO OBJETO:</text:p>
      <text:p text:style-name="P2">2.1. CONTRATAÇÃO DE EMPRESA ESPECIALIZADA NO RAMO DE ENGENHARIA CIVIL E ARQUITETURA PARA ELABORAÇÃO DO PROJETO DE URBANISMO E ILUMINAÇÃO DE LED PARA A CONSTRUÇÃO DA PRAÇA MUNICIPAL DE NOVO PARANÁ DO MUNICIPIO DE PORTO DOS GAUCHOS-MT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LOTE 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P1">UNI.</text:p>
          </table:table-cell>
          <table:table-cell table:style-name="Tabela1.A1" office:value-type="string">
            <text:p text:style-name="P1">QUANT.</text:p>
          </table:table-cell>
          <table:table-cell table:style-name="Tabela1.A1" office:value-type="string">
            <text:p text:style-name="P1">V.UNIT.</text:p>
          </table:table-cell>
          <table:table-cell table:style-name="Tabela1.A1" office:value-type="string">
            <text:p text:style-name="P1">V.TOTAL</text:p>
          </table:table-cell>
        </table:table-row>
        <table:table-row>
          <table:table-cell table:style-name="Tabela1.A1" office:value-type="string">
            <text:p text:style-name="P1">01</text:p>
          </table:table-cell>
          <table:table-cell table:style-name="Tabela1.A1" office:value-type="string">
            <text:p text:style-name="P1">EMPRESA ESPECIALIZADA NO RAMO DE ENGENHARIA CIVIL E ARQUITETURA PARA ELABORAÇÃO DO PROJETO DE URBANISMO E ILUMINAÇÃO DE LED</text:p>
          </table:table-cell>
          <table:table-cell table:style-name="Tabela1.A1" office:value-type="string">
            <text:p text:style-name="P1">UN</text:p>
          </table:table-cell>
          <table:table-cell table:style-name="Tabela1.A1" office:value-type="string">
            <text:p text:style-name="P1"><text:s/>01</text:p>
          </table:table-cell>
          <table:table-cell table:style-name="Tabela1.A1" office:value-type="string">
            <text:p text:style-name="P1">R$ 17.000,00</text:p>
          </table:table-cell>
          <table:table-cell table:style-name="Tabela1.A1" office:value-type="string">
            <text:p text:style-name="P1">R$ 17.000,00</text:p>
          </table:table-cell>
        </table:table-row>
        <table:table-row>
          <table:table-cell table:style-name="Tabela1.A1" table:number-columns-spanned="4" office:value-type="string">
            <text:p text:style-name="P1">(DEZESSETE MIL REAI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TOTAL</text:p>
          </table:table-cell>
          <table:table-cell table:style-name="Tabela1.A1" office:value-type="string">
            <text:p text:style-name="P1">R$ 17.000,00</text:p>
          </table:table-cell>
        </table:table-row>
      </table:table>
      <text:p text:style-name="P2"/>
      <text:p text:style-name="P2"/>
      <text:p text:style-name="P2">3. DA JUSTIFICATIVA DA CONTRATAÇÃO</text:p>
      <text:p text:style-name="P2">3.1. Venho através do presente JUSTIFICAR a contração dos serviços citado na C.I. 072/2022. Havendo a necessidade de efetuar a elaboração do projeto para futura construção de uma praça municipal para a população residente no Distrito de Novo Paraná e também a elaboração de projeto elétrico da praça municipal do distrito de Novo Paraná, o mais rápido possível, para que possa atender a necessidade da Secretaria de Meio Ambiente e Turismo.</text:p>
      <text:p text:style-name="P2"/>
      <text:p text:style-name="P2">4. DA JUSTIFICATIVA DO PREÇO</text:p>
      <text:p text:style-name="P2">4.1. O valor dos serviços contratados é de R$ 17.000,00 (DEZESSETE MIL REAIS). Pago em até 30 dias após emissão da nota fiscal.</text:p>
      <text:p text:style-name="P2"/>
      <text:p text:style-name="P2">5. DA DOTAÇÃO ORÇAMENTÁRIA</text:p>
      <text:p text:style-name="P2">5.1 As despesas decorrentes do objeto desta licitação serão empenhadas oportunamente em dotações próprias, as quais foram autorizadas através da Lei Municipal nº. 940/2021 de 14/12/2021 – LOA/2022, conforme segue: </text:p>
      <text:p text:style-name="P2">Órgão:------------------------------- 12 – Secretaria Municipal de Meio Ambiente e Turismo.</text:p>
      <text:p text:style-name="P2">Unidade Orçamentária:-------- 001 – Secretaria Municipal de Meio Ambiente e Turismo.</text:p>
      <text:p text:style-name="P2">Função:------------------------------ 04 – Administração.</text:p>
      <text:p text:style-name="P2">Sub-Função:----------------------- 122 – Administração Geral.</text:p>
      <text:p text:style-name="P2">Programa:-------------------------- 1011 – Apoio Adm. Secretaria Municipal SEMATUR.</text:p>
      <text:p text:style-name="P2">Projeto Atividade:--------------- 2520 – Manutenção das Atividades.</text:p>
      <text:p text:style-name="P2">Elemento de Despesas:------ 3390.39.00.00.00 Outros Serviços de Terceiros – Pessoa Jurídica</text:p>
      <text:p text:style-name="P2">RED./Código:--------------------- 0648.</text:p>
      <text:p text:style-name="P2">Fonte:-------------------------------- 1.500.000000</text:p>
      <text:p text:style-name="P2">Valor--------------------------------- R$ 17.000,00</text:p>
      <text:p text:style-name="P2"/>
      <text:p text:style-name="P2">6. DO CONTRATO:</text:p>
      <text:p text:style-name="P2">6.1 Será formalizado Contrato com fim vinculativo obrigacional e características de compromisso entre as partes, obedecendo ao que preceitua a Lei de Licitações n°. 8.666/93 e suas alterações, bem como estabelecer e documentar as responsabilidades e os direitos das partes.</text:p>
      <text:p text:style-name="P2"/>
      <text:p text:style-name="P2">7. DO PAGAMENTO</text:p>
      <text:p text:style-name="P2">7.1. O valor total do contrato corresponde a R$ 17.000,00 (DEZESSETE MIL REAIS). e será pago da seguinte forma: </text:p>
      <text:p text:style-name="P2"/>
      <text:p text:style-name="P2">7.2. O pagamento será efetuado através de TRANSFERENCIA na conta bancaria da Empresa contratada ANA FLAVIA RIBERIO ARQUITETURA LTDA, inscrito no CNPJ sob n° 46.539.566/0001-97. Após a Emissão de Nota fiscal.</text:p>
      <text:p text:style-name="P2"/>
      <text:p text:style-name="P2">8. DO FUNDAMENTO LEGAL</text:p>
      <text:p text:style-name="P2">8.1. O presente certame está em conformidade com as recomendações prescritas no artigo 24, inciso l DA Lei Federal nº 8.666/93, e em conformidade com as recomendações prescritas no artigo 2, inciso ll da Lei Municipal nº. 538/14, com suas alterações e demais Legislações pertinentes.</text:p>
      <text:p text:style-name="P2"/>
      <text:p text:style-name="P2">9. DO FORO</text:p>
      <text:p text:style-name="P2">9.1. Fica eleito e convencionado, para fins legais e para questões derivadas deste CERTAME o Foro da Comarca de Porto dos Gaúchos - MT, com renúncia expressa de qualquer outro, por mais privilegiado que seja.</text:p>
      <text:p text:style-name="P2"/>
      <text:p text:style-name="P2">Porto dos Gaúchos - MT, 07 de julho de 2022.</text:p>
      <text:p text:style-name="P2"/>
      <table:table table:name="Tabela2" table:style-name="Tabela2">
        <table:table-column table:style-name="Tabela2.A"/>
        <table:table-row>
          <table:table-cell office:value-type="string"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Município de Porto dos Gaúchos/MT</text:p>
            <text:p text:style-name="P1">VANDERLEI ANTÔNIO DE ABREU</text:p>
            <text:p text:style-name="P1">Prefeito Municipal</text:p>
            <text:p text:style-name="P1">CONTRATANTE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7-08T07:59:45.50</meta:creation-date>
    <meta:document-statistic meta:table-count="2" meta:image-count="0" meta:object-count="0" meta:page-count="1" meta:paragraph-count="64" meta:word-count="774" meta:character-count="5141"/>
    <dc:date>2022-07-08T08:01:42.28</dc:date>
    <meta:editing-duration>PT00H01M59S</meta:editing-duration>
    <meta:editing-cycles>1</meta:editing-cycles>
    <meta:generator>BrOffice.org/3.2$Win32 OpenOffice.org_project/320m18$Build-9502</meta:generator>
  </office:meta>
</office:document-meta>
</file>