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, sans-serif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2" fo:font-size="6pt"/>
    </style:style>
    <style:style style:name="P2" style:family="paragraph" style:parent-style-name="Standard">
      <style:paragraph-properties fo:margin-left="0cm" fo:margin-right="0cm" fo:text-align="center" style:justify-single-word="false" fo:text-indent="2.499cm" style:auto-text-indent="false"/>
      <style:text-properties style:font-name="Arial2" fo:font-size="6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6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6pt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6pt" fo:font-weight="bold" style:font-weight-asian="bold" style:font-weight-complex="bold"/>
    </style:style>
    <style:style style:name="P7" style:family="paragraph" style:parent-style-name="Standard" style:master-page-name="Padrão_20_DOC_2f_TCE">
      <style:paragraph-properties fo:margin-left="0cm" fo:margin-right="0cm" fo:text-align="center" style:justify-single-word="false" fo:text-indent="0cm" style:auto-text-indent="false" style:page-number="auto"/>
      <style:text-properties style:font-name="Arial2" fo:font-size="6pt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TRATO RESUMIDO DO CONTRATO Nº. 022/2021</text:p>
      <text:p text:style-name="P3"/>
      <text:p text:style-name="P3"><text:tab/><text:span text:style-name="T1">CONTRATANTE: </text:span>MUNICÍPIO DE PORTO DOS GAÚCHOS/MT.</text:p>
      <text:p text:style-name="P6"><text:tab/></text:p>
      <text:p text:style-name="P3"><text:span text:style-name="T1"><text:tab/>CONTRATADO: </text:span>ALDIR MATOS DE ARAUJO – MEI.</text:p>
      <text:p text:style-name="P3"/>
      <text:p text:style-name="P3"><text:span text:style-name="T1"><text:tab/>CNPJ</text:span> Sob o n°18.137.346/0001-00</text:p>
      <text:p text:style-name="P3"/>
      <text:p text:style-name="P3"><text:tab/><text:span text:style-name="T1">OBJETO DO CONTRATO: </text:span>PRESTAÇÃO DE SERVIÇOS NA MANUTENÇÃO CORRETIVA E PREVENTIVA EM VEÍCULOS LEVES, MÉDIOS E PESADOS, EM GERAL PARA ATENDER, A <text:tab/>DEMANDA DA FROTA DO MUNICÍPIO DE PORTO DOS GAÚCHOS/MT.</text:p>
      <text:p text:style-name="P1"/>
      <text:p text:style-name="P3"><text:span text:style-name="T1"><text:tab/>DATA DO CONTRATO:</text:span> 01 de março de 2021.</text:p>
      <text:p text:style-name="P3"/>
      <text:p text:style-name="P3"><text:tab/><text:span text:style-name="T1">PUBLICAÇÃO: </text:span>20 de abril de 2021.</text:p>
      <text:p text:style-name="P3"/>
      <text:p text:style-name="P3"><text:tab/><text:span text:style-name="T1">PRAZO DO CONTRATO:</text:span> 19 de abril de 2022.</text:p>
      <text:p text:style-name="P3"/>
      <text:p text:style-name="P3"><text:tab/><text:span text:style-name="T1">VALOR DO CONTRATO:</text:span> R$ 52.012,50 (Cinquenta e dois mil e doze reais e cinquenta centavos).</text:p>
      <text:p text:style-name="P3"/>
      <text:p text:style-name="P3"><text:tab/><text:span text:style-name="T1">PROCESSO LICITATÓRIO: </text:span>PREGÃO PRESENCIAL Nº. 002/2021, PROCESSO ADMINISTRATIVO Nº. 002/2021 E ARP Nº. 004/2021.</text:p>
      <text:p text:style-name="P3"/>
      <text:p text:style-name="P3"><text:tab/>Para que ninguém alegue ignorância, afixe e publique-se no átrio desta Municipalidade.</text:p>
      <text:p text:style-name="P3"><text:tab/></text:p>
      <text:p text:style-name="P3"/>
      <text:p text:style-name="P5">Porto dos Gaúchos/MT, em 20/04/2021</text:p>
      <text:p text:style-name="P4"/>
      <text:p text:style-name="P4">VANDERLEI ANTONIO DE ABREU</text:p>
      <text:p text:style-name="P5">Prefeito Municipa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, sans-serif"/>
    <style:font-face style:name="Arial2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4-19T08:03:49.60</meta:creation-date>
    <meta:document-statistic meta:table-count="0" meta:image-count="0" meta:object-count="0" meta:page-count="1" meta:paragraph-count="16" meta:word-count="128" meta:character-count="840"/>
    <dc:date>2021-04-19T08:09:00.82</dc:date>
    <meta:editing-duration>PT00H05M13S</meta:editing-duration>
    <meta:editing-cycles>1</meta:editing-cycles>
    <meta:generator>BrOffice.org/3.2$Win32 OpenOffice.org_project/320m18$Build-9502</meta:generator>
  </office:meta>
</office:document-meta>
</file>