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9.001cm" table:align="margins" style:shadow="none"/>
    </style:style>
    <style:style style:name="Tabela1.A" style:family="table-column">
      <style:table-column-properties style:column-width="1.379cm" style:rel-column-width="721*"/>
    </style:style>
    <style:style style:name="Tabela1.B" style:family="table-column">
      <style:table-column-properties style:column-width="7.415cm" style:rel-column-width="3875*"/>
    </style:style>
    <style:style style:name="Tabela1.C" style:family="table-column">
      <style:table-column-properties style:column-width="3.563cm" style:rel-column-width="1862*"/>
    </style:style>
    <style:style style:name="Tabela1.D" style:family="table-column">
      <style:table-column-properties style:column-width="1.695cm" style:rel-column-width="886*"/>
    </style:style>
    <style:style style:name="Tabela1.F" style:family="table-column">
      <style:table-column-properties style:column-width="1.494cm" style:rel-column-width="781*"/>
    </style:style>
    <style:style style:name="Tabela1.G" style:family="table-column">
      <style:table-column-properties style:column-width="1.753cm" style:rel-column-width="916*"/>
    </style:style>
    <style:style style:name="Tabela1.A1" style:family="table-cell">
      <style:table-cell-properties style:vertical-align="middle" fo:padding="0.049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49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49cm" fo:border="0.002cm solid #000000"/>
    </style:style>
    <style:style style:name="Tabela1.A2" style:family="table-cell">
      <style:table-cell-properties style:vertical-align="middle" fo:padding="0.049cm" fo:border-left="0.002cm solid #000000" fo:border-right="none" fo:border-top="none" fo:border-bottom="0.002cm solid #000000"/>
    </style:style>
    <style:style style:name="Tabela1.C2" style:family="table-cell">
      <style:table-cell-properties fo:padding="0.049cm" fo:border-left="0.002cm solid #000000" fo:border-right="none" fo:border-top="none" fo:border-bottom="0.002cm solid #000000"/>
    </style:style>
    <style:style style:name="Tabela1.G2" style:family="table-cell">
      <style:table-cell-properties fo:padding="0.049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 fo:font-size="6pt" style:font-size-asian="6pt" style:font-size-complex="6pt"/>
    </style:style>
    <style:style style:name="P2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3" style:family="paragraph" style:parent-style-name="Standard" style:list-style-name="">
      <style:paragraph-properties fo:margin-left="0cm" fo:margin-right="0cm" fo:text-align="justify" style:justify-single-word="false" fo:text-indent="2.499cm" style:auto-text-indent="false"/>
      <style:text-properties style:font-name="Arial1" fo:font-size="6pt"/>
    </style:style>
    <style:style style:name="P4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Arial2" fo:font-size="6pt"/>
    </style:style>
    <style:style style:name="P5" style:family="paragraph" style:parent-style-name="Text_20_body" style:master-page-name="Padrão_20_DOC_2f_TCE">
      <style:paragraph-properties fo:text-align="center" style:justify-single-word="false" style:page-number="auto"/>
      <style:text-properties style:font-name="Arial1" fo:font-size="6pt"/>
    </style:style>
    <style:style style:name="T1" style:family="text">
      <style:text-properties fo:font-variant="normal" fo:text-transform="none"/>
    </style:style>
    <style:style style:name="T2" style:family="text">
      <style:text-properties fo:font-weight="bold"/>
    </style:style>
    <style:style style:name="T3" style:family="text">
      <style:text-properties fo:font-size="11pt" fo:font-weight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2">PROCESSO SELETIVO SIMPLIFICADO Nº. 001/2021</text:p>
      <text:p text:style-name="P2"/>
      <text:p text:style-name="P2">EDITAL DE CONVOCAÇÃO Nº. 028</text:p>
      <text:p text:style-name="P2"/>
      <text:p text:style-name="P4">1.<text:span text:style-name="T1"> </text:span>A Prefeitura Municipal de Porto dos Gaúchos - MT CONVOCA os candidatos Aprovados/Classificados no Processo Seletivo Simplificado nº 001/2021, para comparecerem no prazo de 15 (quinze) dias, a partir da publicação deste edital, no Paço Municipal da Prefeitura de Porto dos Gaúchos - MT apresentando os documentos de habilitação (Anexo I), e exame médico admissional (Anexo II), a fim de serem contratados nos respectivos cargos.</text:p>
      <text:p text:style-name="P4">2.<text:span text:style-name="T1"> </text:span>Será considerado desistente perdendo a respectiva vaga, o candidato convocado que não se apresentar no prazo fixado por este edital, não comprovar os requisitos exigidos através da documentação solicitada e/ou considerado inapto no exame admissional, podendo a Prefeitura Municipal de Porto dos Gaúchos/MT, convocar o candidato classificado na colocação subsequente.</text:p>
      <text:p text:style-name="P2"/>
      <text:p text:style-name="P2">SECRETARIA MUNICIPAL DE EDUCAÇÃO</text:p>
      <text:p text:style-name="P2"/>
      <text:p text:style-name="P2">CARGO: APOIO ADMINISTRATIVO EDUCACIONAL “E” – AUXILIAR DE SALA</text:p>
      <text:p text:style-name="P2">LOCAL: CRECHE MUNICIPAL PEQUENO PRINCIPE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column table:style-name="Tabela1.G"/>
        <table:table-row>
          <table:table-cell table:style-name="Tabela1.A1" office:value-type="string">
            <text:p text:style-name="P1">INSC.</text:p>
          </table:table-cell>
          <table:table-cell table:style-name="Tabela1.A1" office:value-type="string">
            <text:p text:style-name="P1">NOME DO CANDIDATO</text:p>
          </table:table-cell>
          <table:table-cell table:style-name="Tabela1.C1" office:value-type="string">
            <text:p text:style-name="P1">SITUAÇÃO</text:p>
          </table:table-cell>
          <table:table-cell table:style-name="Tabela1.C1" office:value-type="string">
            <text:p text:style-name="P1">POR.</text:p>
          </table:table-cell>
          <table:table-cell table:style-name="Tabela1.C1" office:value-type="string">
            <text:p text:style-name="P1">MAT.</text:p>
          </table:table-cell>
          <table:table-cell table:style-name="Tabela1.C1" office:value-type="string">
            <text:p text:style-name="P1">ESP.</text:p>
          </table:table-cell>
          <table:table-cell table:style-name="Tabela1.G1" office:value-type="string">
            <text:p text:style-name="P1">TOTAL</text:p>
          </table:table-cell>
        </table:table-row>
        <table:table-row>
          <table:table-cell table:style-name="Tabela1.A2" office:value-type="string">
            <text:p text:style-name="P1">718</text:p>
          </table:table-cell>
          <table:table-cell table:style-name="Tabela1.A2" office:value-type="string">
            <text:p text:style-name="P1">NILDA OLIVEIRA DE SOUZA</text:p>
          </table:table-cell>
          <table:table-cell table:style-name="Tabela1.C2" office:value-type="string">
            <text:p text:style-name="P1">CLASSIFICADO</text:p>
          </table:table-cell>
          <table:table-cell table:style-name="Tabela1.C2" office:value-type="string">
            <text:p text:style-name="P1">4,0</text:p>
          </table:table-cell>
          <table:table-cell table:style-name="Tabela1.C2" office:value-type="string">
            <text:p text:style-name="P1">12,0</text:p>
          </table:table-cell>
          <table:table-cell table:style-name="Tabela1.C2" office:value-type="string">
            <text:p text:style-name="P1">54,0</text:p>
          </table:table-cell>
          <table:table-cell table:style-name="Tabela1.G2" office:value-type="string">
            <text:p text:style-name="P1">70,0</text:p>
          </table:table-cell>
        </table:table-row>
        <table:table-row>
          <table:table-cell table:style-name="Tabela1.A2" office:value-type="string">
            <text:p text:style-name="P1">121</text:p>
          </table:table-cell>
          <table:table-cell table:style-name="Tabela1.A2" office:value-type="string">
            <text:p text:style-name="P1">MARLUCE DA SILVA SANTOS</text:p>
          </table:table-cell>
          <table:table-cell table:style-name="Tabela1.C2" office:value-type="string">
            <text:p text:style-name="P1">CLASSIFICADO</text:p>
          </table:table-cell>
          <table:table-cell table:style-name="Tabela1.C2" office:value-type="string">
            <text:p text:style-name="P1">8,0</text:p>
          </table:table-cell>
          <table:table-cell table:style-name="Tabela1.C2" office:value-type="string">
            <text:p text:style-name="P1">12,0</text:p>
          </table:table-cell>
          <table:table-cell table:style-name="Tabela1.C2" office:value-type="string">
            <text:p text:style-name="P1">48,0</text:p>
          </table:table-cell>
          <table:table-cell table:style-name="Tabela1.G2" office:value-type="string">
            <text:p text:style-name="P1">68,0</text:p>
          </table:table-cell>
        </table:table-row>
      </table:table>
      <text:p text:style-name="P2"/>
      <text:p text:style-name="P2">Prefeitura Municipal de Porto dos Gaúchos/MT, 26 de Janeiro de 2022.</text:p>
      <text:p text:style-name="P2"/>
      <text:p text:style-name="P2">VANDERLEI ANTONIO DE ABREU</text:p>
      <text:p text:style-name="P2">Prefeito Municipal</text:p>
      <text:p text:style-name="P2"/>
      <text:p text:style-name="P2">ANEXO I</text:p>
      <text:p text:style-name="P2">DOCUMENTOS EXIGIDOS PARA A CONTRATAÇÃO</text:p>
      <text:p text:style-name="P2"/>
      <text:p text:style-name="P2">v<text:span text:style-name="T1"> </text:span><text:span text:style-name="T2">(FOTOCÓPIAS)</text:span></text:p>
      <text:p text:style-name="P2"/>
      <text:p text:style-name="P2">Ø<text:span text:style-name="T1"> </text:span>CARTEIRA DE IDENTIDADE (RG).</text:p>
      <text:p text:style-name="P2">Ø<text:span text:style-name="T1"> </text:span>CADASTRO DE PESSOA FÍSICA (CPF).</text:p>
      <text:p text:style-name="P2">Ø<text:span text:style-name="T1"> </text:span>TÍTULO DE ELEITOR</text:p>
      <text:p text:style-name="P2">Ø<text:span text:style-name="T1"> </text:span>CERTIDÃO DE NASCIMENTO OU CASAMENTO (se casado, cópia CPF do cônjuge)</text:p>
      <text:p text:style-name="P2">Ø<text:span text:style-name="T1"> </text:span>CARTEIRA DE TRABALHO</text:p>
      <text:p text:style-name="P2">Ø<text:span text:style-name="T1"> </text:span>PIS OU PASEP</text:p>
      <text:p text:style-name="P2">Ø<text:span text:style-name="T1"> </text:span>COMPROVANTE DE ESCOLARIDADE (HISTÓRICO/ATESTADO E OU CERTIFICADO DE CONCLUSÃO)</text:p>
      <text:p text:style-name="P2">Ø<text:span text:style-name="T1"> </text:span>COMPROVANTE DE RESIDÊNCIA</text:p>
      <text:p text:style-name="P2">Ø<text:span text:style-name="T1"> </text:span>CERTIDÃO DE NASCIMENTO E CPF DOS DEPENDENTES</text:p>
      <text:p text:style-name="P2"/>
      <text:p text:style-name="P2">v<text:span text:style-name="T1"> </text:span><text:span text:style-name="T2">OBRIGATÓRIO PARA O SEXO MASCULINO</text:span></text:p>
      <text:p text:style-name="P2">Ø<text:span text:style-name="T1"> </text:span>CERTIFICADO DE RESERVISTA – OU ALISTAMENTO MILITAR</text:p>
      <text:p text:style-name="P2"/>
      <text:p text:style-name="P2">v<text:span text:style-name="T1"> </text:span><text:span text:style-name="T2">OBRIGATÓRIO PARA O CARGO DE MOTORISTA E OPERADOR DE MÁQUINAS.</text:span></text:p>
      <text:p text:style-name="P2">Ø<text:span text:style-name="T1"> </text:span>CARTEIRA NACIONAL DE HABILITAÇÃO.</text:p>
      <text:p text:style-name="P2"/>
      <text:p text:style-name="P2">v<text:span text:style-name="T1"> </text:span><text:span text:style-name="T2">OBRIGATÓRIO PARA PROFISSIONAL LIBERAL.</text:span></text:p>
      <text:p text:style-name="P2">Ø<text:span text:style-name="T1"> </text:span>CERTIDÃO NEGATIVA EXPEDIDA PELO ÓRGÃO DE CLASSE.</text:p>
      <text:p text:style-name="P2"/>
      <text:p text:style-name="P2">v<text:span text:style-name="T1"> </text:span><text:span text:style-name="T2">(ORIGINAIS)</text:span></text:p>
      <text:p text:style-name="P2">Ø<text:span text:style-name="T1"> </text:span>ATESTADO DE SAÚDE OCUPACIONAL.</text:p>
      <text:p text:style-name="P2">Ø<text:span text:style-name="T1"> </text:span>CERTIDÃO NEGATIVA DE ANTECEDENTES CRIMINAIS.</text:p>
      <text:p text:style-name="P2">Ø<text:span text:style-name="T1"> </text:span>CERTIDÃO DE QUITAÇÃO DA JUSTIÇA ELEITORAL.</text:p>
      <text:p text:style-name="P2">Ø<text:span text:style-name="T1"> </text:span>DECLARAÇÃO DE BENS.</text:p>
      <text:p text:style-name="P2">Ø<text:span text:style-name="T1"> </text:span>DECLARAÇÃO QUE NÂO POSSUI OUTRO CARGO, EMPREGO OU FUNÇÃO PÚBLICA.</text:p>
      <text:p text:style-name="P2">Ø<text:span text:style-name="T1"> </text:span>CERTIDAO NEGATIVA DE DEBITOS MUNICIPAIS DE PORTO DOS GAUCHOS</text:p>
      <text:p text:style-name="P2"/>
      <text:p text:style-name="P2">v<text:span text:style-name="T1"> </text:span><text:span text:style-name="T2">(INFORMAR)</text:span></text:p>
      <text:p text:style-name="P2">Ø<text:span text:style-name="T1"> </text:span>CONTA BANCARIA E AGENCIA (PAGAMENTO DO SALARIO)</text:p>
      <text:p text:style-name="P2">Ø<text:span text:style-name="T1"> </text:span>EMAIL</text:p>
      <text:p text:style-name="P2">Ø<text:span text:style-name="T1"> </text:span>NUMERO DE TELEFONE PARA CONTATO</text:p>
      <text:p text:style-name="P2"/>
      <text:p text:style-name="P2">ANEXO II</text:p>
      <text:p text:style-name="P2"/>
      <text:p text:style-name="P2">ATESTADO DE SAÚDE OCUPACIONAL – ASO</text:p>
      <text:p text:style-name="P2"/>
      <text:p text:style-name="P2">ÓRGÃO EMPREGADOR:</text:p>
      <text:p text:style-name="P2">Prefeitura Municipal de Porto dos Gaúchos/MT – CNPJ nº 03.204.187/0001-33</text:p>
      <text:p text:style-name="P2">Nome do servidor: __________________________________________________________________________________________</text:p>
      <text:p text:style-name="P2">Identidade nº _____________________________ Data de nascimento____________________________________________</text:p>
      <text:p text:style-name="P2">Função que irá exercer: _________________________________________________________________________________</text:p>
      <text:p text:style-name="P2"/>
      <text:p text:style-name="P2">MOTIVO DA AVALIAÇÃO MEDICA:</text:p>
      <text:p text:style-name="P2">( ) Admissional </text:p>
      <text:p text:style-name="P2"/>
      <text:p text:style-name="P2">PROCEDIMENTO MÉDICO A QUE FOI SUBMETIDO</text:p>
      <text:p text:style-name="P2">( ) Avaliação clínica e Anamnese Ocupacional</text:p>
      <text:p text:style-name="P2">( ) Exame de aptidão física e mental</text:p>
      <text:p text:style-name="P2"/>
      <text:p text:style-name="P4"><text:span text:style-name="T4">Exames Complementares</text:span>___________________</text:p>
      <text:p text:style-name="P2"><text:span text:style-name="T4">Observações:</text:span> __________________________________________________________________________________</text:p>
      <text:p text:style-name="P2">Conclusão sobre a capacidade Laborativa:</text:p>
      <text:p text:style-name="P2">( ) Apto</text:p>
      <text:p text:style-name="P2">( ) Inapto</text:p>
      <text:p text:style-name="P2"/>
      <text:p text:style-name="P2">Riscos Ocupacionais</text:p>
      <text:p text:style-name="P2">( ) Físicos ( ) Ergonômicos ( ) Químicos</text:p>
      <text:p text:style-name="P2">( ) Biológicos ( ) Acidentes ( ) Sem Risco</text:p>
      <text:p text:style-name="P2"/>
      <text:p text:style-name="P2">Próxima Avaliação:</text:p>
      <text:p text:style-name="P2">( ) seis meses ( ) um ano ( ) dois anos</text:p>
      <text:p text:style-name="P2"/>
      <text:p text:style-name="P2"><text:s/>Declaro ter recebido em ___/___/____ PORTO, _____/_____/_______.</text:p>
      <text:p text:style-name="P2"><text:s/>A segunda via deste atestado.</text:p>
      <text:p text:style-name="P2"><text:s/>Nome : _______</text:p>
      <text:p text:style-name="P2"><text:s/>Assinatura Servidor Carimbo e Assinatura Médico/CRM</text:p>
      <text:p text:style-name="P2"/>
      <text:p text:style-name="P2">ÓRGÃO EMPREGADOR:</text:p>
      <text:p text:style-name="P2">Prefeitura Municipal de Porto dos Gaúchos-MT – CNPJ nº 03.204.187/0001-33</text:p>
      <text:p text:style-name="P2">Nome do Servidor: __________________________________________________________________________________________</text:p>
      <text:p text:style-name="P2">Identidade nº _______________________ Idade: _________ Estado Civil: _____________________________________</text:p>
      <text:p text:style-name="P2">Função que irá exercer: _________________________ Naturalidade: ________________________________________</text:p>
      <text:p text:style-name="P2">Antecedentes: Já teve ou tem?</text:p>
      <text:p text:style-name="P2">( ) Pressão alta ( ) Tuberculose ( ) Alergia a medicamentos/Alimentos ( ) Hepatite ( )Asma </text:p>
      <text:p text:style-name="P2">( ) Pneumonia ( ) Sífilis ou doenças sexualmente transmissíveis ( ) Otite ( ) Diabetes</text:p>
      <text:p text:style-name="P2">Intervenção cirúrgica? Sim. ( ) Não ( ) __________________________________________________________________ </text:p>
      <text:p text:style-name="P2">Uso de medicamentos? Não ( ) Sim ( ) __________________________________________________________________</text:p>
      <text:p text:style-name="P2">Mulheres: Menstruação – Menarca: ( ) Regular ( ) Irregular ( ) Ausente </text:p>
      <text:p text:style-name="P2">Gestação: ( ) P.N. ( ) Cirúrgicos ( ) Filhos vivos ( ) Aborto </text:p>
      <text:p text:style-name="P2"> </text:p>
      <text:p text:style-name="P2">HISTORICO OCUPACIONAL</text:p>
      <text:p text:style-name="P2"><text:soft-page-break/>Empregos Anteriores – Empresa: _____________________________________________________________________________</text:p>
      <text:p text:style-name="P2">Função: ________________________ Tempo na empresa: _____________Turno: ____________________________________</text:p>
      <text:p text:style-name="P2">Poeira ( ) Ruído ( ) Calor excessivo ( ) Frio ( ) Radiação ( )</text:p>
      <text:p text:style-name="P2">Alta Pressão ( ) Baixa Pressão ( ) Outros ( ) </text:p>
      <text:p text:style-name="P2">Metais Pesados: Ácidos ( ) Solventes orgânicos ( ) Inseticidas ( ) Fungicidas ( )</text:p>
      <text:p text:style-name="P2">Urinário ( ) Outros ( ) </text:p>
      <text:p text:style-name="P2">Exerce outra atividade além do emprego? Não ( ) Sim ( )</text:p>
      <text:p text:style-name="P2">Já sofreu algum acidente do trabalho? Não ( ) Sim ( ) C/ afastamento ( ) Encaminhado ( ) </text:p>
      <text:p text:style-name="P2">Fuma? Não ( ) Sim ( ) Cigarro ( ) Charuto ( ) Cachimbo ( )</text:p>
      <text:p text:style-name="P2">Bebe? Não ( ) Sim ( ) destilada ( ) fermentada ( ) sem preferência ( ) </text:p>
      <text:p text:style-name="P2">Pratica algum esporte? Não ( ) Sim ( ) quantas vezes por semana ( )</text:p>
      <text:p text:style-name="P2"> </text:p>
      <text:p text:style-name="P3">EXAME MÉDICO</text:p>
      <text:p text:style-name="P2">Vacinas: Anti Tetânica ( ) Poliomielite ( ) Tríplice ( ) Outras: _____________________________________</text:p>
      <text:p text:style-name="P2">Altura: _______________ Peso: ___________ Temperatura: _____________ Pulso: __________________________________</text:p>
      <text:p text:style-name="P2">P.A: ______________ mmHg</text:p>
      <text:p text:style-name="P2">Cabeça – Face __________________________________Dentes________________________________________________________</text:p>
      <text:p text:style-name="P2">Tórax Tipo: ______________________F.R.____________Asculta_______________________________________________________</text:p>
      <text:p text:style-name="P2">Ap. Circ. Asculta:________________________________________________________________________________________________</text:p>
      <text:p text:style-name="P2">Abdomem Tipo: ______________Palpação_________________________________________________________________________</text:p>
      <text:p text:style-name="P2">Ap. Genito Urinário: ____________________________________________________________________________________________</text:p>
      <text:p text:style-name="P2">Coluna Vertebral________________________________________________________________________________________________</text:p>
      <text:p text:style-name="P2">Membros_________________________________________________________________________________________________________</text:p>
      <text:p text:style-name="P2">Sistema Nervoso ________________________________________________________________________________________________</text:p>
      <text:p text:style-name="P3"><text:span text:style-name="T5">Exames Complementares _____________</text:span></text:p>
      <text:p text:style-name="P2">Uso de lentes corretoras: Não ( ) Sim ( )</text:p>
      <text:p text:style-name="P2"/>
      <text:p text:style-name="P2">CONCLUSÃO: ( ) APTO ( ) INAPTO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charset="x-symbol"/>
    <style:font-face style:name="Arial2" svg:font-family="Arial"/>
    <style:font-face style:name="Cambria" svg:font-family="Cambria, serif"/>
    <style:font-face style:name="Mangal1" svg:font-family="Mangal"/>
    <style:font-face style:name="Arial1" svg:font-family="Arial" style:font-family-generic="roman" style:font-pitch="variable"/>
    <style:font-face style:name="Arial 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Cabeçalho_20_D.O.C" style:display-name="Cabeçalho D.O.C" style:family="paragraph">
      <style:paragraph-properties fo:margin-left="2.499cm" fo:margin-right="0cm" fo:text-align="justify" style:justify-single-word="false" fo:text-indent="-2.499cm" style:auto-text-indent="false"/>
      <style:text-properties style:font-name="Arial " fo:font-size="6pt"/>
    </style:style>
    <style:style style:name="Ementa_20_D.O.C" style:display-name="Ementa D.O.C" style:family="paragraph">
      <style:paragraph-properties fo:margin-left="2.499cm" fo:margin-right="0cm" fo:text-align="justify" style:justify-single-word="false" fo:text-indent="0cm" style:auto-text-indent="false"/>
      <style:text-properties style:font-name="Arial " fo:font-size="6pt"/>
    </style:style>
    <style:style style:name="Corpo_20_do_20_Texto_20_D.O.C" style:display-name="Corpo do Texto D.O.C" style:family="paragraph">
      <style:paragraph-properties fo:margin-left="0cm" fo:margin-right="0cm" fo:text-align="justify" style:justify-single-word="false" fo:text-indent="2.499cm" style:auto-text-indent="false"/>
      <style:text-properties style:font-name="Arial " fo:font-size="6pt"/>
    </style:style>
    <style:style style:name="Titulo_20_D.O.C" style:display-name="Titulo D.O.C" style:family="paragraph">
      <style:paragraph-properties fo:text-align="center" style:justify-single-word="false"/>
      <style:text-properties fo:text-transform="uppercase" style:font-name="Arial " fo:font-size="6pt" fo:font-style="italic" style:text-underline-style="solid" style:text-underline-width="auto" style:text-underline-color="font-color" fo:font-weight="bold"/>
    </style:style>
    <style:style style:name="Assinatura_20_D.O.C" style:display-name="Assinatura D.O.C" style:family="paragraph">
      <style:paragraph-properties fo:text-align="center" style:justify-single-word="false"/>
      <style:text-properties style:font-name="Arial " fo:font-size="6pt" fo:font-weight="bold"/>
    </style:style>
    <style:style style:name="Texto_20_Recuado_20_D.O.C" style:display-name="Texto Recuado D.O.C" style:family="paragraph">
      <style:paragraph-properties fo:text-align="justify" style:justify-single-word="false"/>
      <style:text-properties style:font-name="Arial " fo:font-size="6pt"/>
    </style:style>
    <style:style style:name="Final_20_de_20_Matéria_20_D.O.C" style:display-name="Final de Matéria D.O.C" style:family="paragraph">
      <style:paragraph-properties fo:margin-left="0cm" fo:margin-right="0cm" fo:text-align="justify" style:justify-single-word="false" fo:text-indent="2.499cm" style:auto-text-indent="false" fo:padding="0cm" fo:border-left="none" fo:border-right="none" fo:border-top="none" fo:border-bottom="0.005cm solid #000000"/>
      <style:text-properties style:font-name="Arial " fo:font-size="6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  <style:master-page style:name="Padrão_20_DOC_2f_TCE" style:display-name="Padrão DOC/TC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1-26T07:25:09.55</meta:creation-date>
    <meta:document-statistic meta:table-count="1" meta:image-count="0" meta:object-count="0" meta:page-count="2" meta:paragraph-count="127" meta:word-count="823" meta:character-count="6456"/>
    <dc:date>2022-01-26T07:26:57.29</dc:date>
    <meta:editing-duration>PT00H01M48S</meta:editing-duration>
    <meta:editing-cycles>1</meta:editing-cycles>
    <meta:generator>BrOffice.org/3.2$Win32 OpenOffice.org_project/320m18$Build-9502</meta:generator>
  </office:meta>
</office:document-meta>
</file>